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2.189cm"/>
    </style:style>
    <style:style style:name="Таблица2.B" style:family="table-column">
      <style:table-column-properties style:column-width="9.252cm"/>
    </style:style>
    <style:style style:name="Таблица2.C" style:family="table-column">
      <style:table-column-properties style:column-width="3cm"/>
    </style:style>
    <style:style style:name="Таблица2.D" style:family="table-column">
      <style:table-column-properties style:column-width="2.4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C30" style:family="table-cell" style:data-style-name="N0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2.189cm"/>
    </style:style>
    <style:style style:name="Таблица3.B" style:family="table-column">
      <style:table-column-properties style:column-width="9.252cm"/>
    </style:style>
    <style:style style:name="Таблица3.C" style:family="table-column">
      <style:table-column-properties style:column-width="3cm"/>
    </style:style>
    <style:style style:name="Таблица3.D" style:family="table-column">
      <style:table-column-properties style:column-width="2.4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C17" style:family="table-cell" style:data-style-name="N0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2.189cm"/>
    </style:style>
    <style:style style:name="Таблица4.B" style:family="table-column">
      <style:table-column-properties style:column-width="9.252cm"/>
    </style:style>
    <style:style style:name="Таблица4.C" style:family="table-column">
      <style:table-column-properties style:column-width="3cm"/>
    </style:style>
    <style:style style:name="Таблица4.D" style:family="table-column">
      <style:table-column-properties style:column-width="2.44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C34" style:family="table-cell" style:data-style-name="N0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882cm" fo:margin-left="-0.191cm" table:align="left" style:writing-mode="lr-tb"/>
    </style:style>
    <style:style style:name="Таблица5.A" style:family="table-column">
      <style:table-column-properties style:column-width="2.189cm"/>
    </style:style>
    <style:style style:name="Таблица5.B" style:family="table-column">
      <style:table-column-properties style:column-width="9.252cm"/>
    </style:style>
    <style:style style:name="Таблица5.C" style:family="table-column">
      <style:table-column-properties style:column-width="3cm"/>
    </style:style>
    <style:style style:name="Таблица5.D" style:family="table-column">
      <style:table-column-properties style:column-width="2.44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C33" style:family="table-cell" style:data-style-name="N0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6.882cm" fo:margin-left="-0.191cm" table:align="left" style:writing-mode="lr-tb"/>
    </style:style>
    <style:style style:name="Таблица6.A" style:family="table-column">
      <style:table-column-properties style:column-width="2.189cm"/>
    </style:style>
    <style:style style:name="Таблица6.B" style:family="table-column">
      <style:table-column-properties style:column-width="9.252cm"/>
    </style:style>
    <style:style style:name="Таблица6.C" style:family="table-column">
      <style:table-column-properties style:column-width="3cm"/>
    </style:style>
    <style:style style:name="Таблица6.D" style:family="table-column">
      <style:table-column-properties style:column-width="2.44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C33" style:family="table-cell" style:data-style-name="N0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231cm" fo:margin-left="-0.228cm" table:align="left" style:writing-mode="lr-tb"/>
    </style:style>
    <style:style style:name="Таблица7.A" style:family="table-column">
      <style:table-column-properties style:column-width="10.978cm"/>
    </style:style>
    <style:style style:name="Таблица7.B" style:family="table-column">
      <style:table-column-properties style:column-width="6.253cm"/>
    </style:style>
    <style:style style:name="Таблица7.1" style:family="table-row">
      <style:table-row-properties style:min-row-height="0.774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keep-together="true" fo:keep-together="auto"/>
    </style:style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text-properties fo:font-size="14pt" fo:font-weight="bold" style:font-size-asian="14pt" style:font-weight-asian="bold" style:font-size-complex="14pt"/>
    </style:style>
    <style:style style:name="P3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Normal_20__28_Web_29_">
      <style:text-properties fo:font-size="14pt" style:font-size-asian="14pt" style:font-size-complex="14pt"/>
    </style:style>
    <style:style style:name="P5" style:family="paragraph" style:parent-style-name="Normal_20__28_Web_29_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 fo:text-align="center" style:justify-single-word="false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976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text-properties fo:font-size="11pt" style:font-size-asian="11pt" style:language-asian="en" style:country-asian="US" style:font-size-complex="11pt"/>
    </style:style>
    <style:style style:name="P15" style:family="paragraph" style:parent-style-name="Standard">
      <style:paragraph-properties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language-asian="en" style:country-asian="US" style:font-size-complex="11pt"/>
    </style:style>
    <style:style style:name="P16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7" style:family="paragraph" style:parent-style-name="Standard">
      <style:paragraph-properties fo:orphans="2" fo:widows="2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text-transform="uppercase" fo:font-weight="bold" style:font-weight-asian="bold"/>
    </style:style>
    <style:style style:name="P22" style:family="paragraph" style:parent-style-name="Standard">
      <style:paragraph-properties>
        <style:tab-stops>
          <style:tab-stop style:position="1.97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text-indent="1.235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35cm" style:auto-text-indent="false">
        <style:tab-stops>
          <style:tab-stop style:position="1.482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35cm" style:auto-text-indent="false">
        <style:tab-stops>
          <style:tab-stop style:position="1.976cm"/>
        </style:tab-stops>
      </style:paragraph-properties>
    </style:style>
    <style:style style:name="P28" style:family="paragraph" style:parent-style-name="Standard">
      <style:paragraph-properties fo:margin-left="0cm" fo:margin-right="0cm" fo:text-align="center" style:justify-single-word="false" fo:text-indent="1.235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1.235cm" style:auto-text-indent="false">
        <style:tab-stops>
          <style:tab-stop style:position="1.976cm"/>
        </style:tab-stops>
      </style:paragraph-properties>
      <style:text-properties fo:font-style="italic" style:font-style-asian="italic"/>
    </style:style>
    <style:style style:name="P30" style:family="paragraph" style:parent-style-name="Standard">
      <style:paragraph-properties fo:margin-left="0cm" fo:margin-right="0cm" fo:text-align="justify" style:justify-single-word="false" fo:text-indent="1.235cm" style:auto-text-indent="false">
        <style:tab-stops>
          <style:tab-stop style:position="1.976cm"/>
        </style:tab-stops>
      </style:paragraph-properties>
      <style:text-properties fo:font-style="italic" fo:font-weight="bold" style:font-style-asian="italic" style:font-weight-asian="bold"/>
    </style:style>
    <style:style style:name="P31" style:family="paragraph" style:parent-style-name="Standard">
      <style:paragraph-properties fo:margin-left="0.318cm" fo:margin-right="0cm" fo:text-indent="0cm" style:auto-text-indent="false"/>
    </style:style>
    <style:style style:name="P32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33" style:family="paragraph" style:parent-style-name="Normal_20__28_Web_29_">
      <style:text-properties fo:font-size="14pt" fo:font-weight="bold" style:font-size-asian="14pt" style:font-weight-asian="bold" style:font-size-complex="14pt"/>
    </style:style>
    <style:style style:name="P34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5" style:family="paragraph" style:parent-style-name="Normal_20__28_Web_29_">
      <style:text-properties fo:font-size="14pt" style:font-size-asian="14pt" style:font-size-complex="14pt"/>
    </style:style>
    <style:style style:name="P36" style:family="paragraph" style:parent-style-name="Normal_20__28_Web_29_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Normal_20__28_Web_29_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0.635cm" style:auto-text-indent="false">
        <style:tab-stops>
          <style:tab-stop style:position="2.223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40" style:family="paragraph" style:parent-style-name="Standard" style:list-style-name="L1">
      <style:paragraph-properties fo:margin-left="0cm" fo:margin-right="0cm" fo:text-align="justify" style:justify-single-word="false" fo:text-indent="0.55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1" style:family="paragraph" style:parent-style-name="Standard" style:list-style-name="L2">
      <style:paragraph-properties fo:margin-left="0cm" fo:margin-right="0cm" fo:text-align="justify" style:justify-single-word="false" fo:text-indent="1.235cm" style:auto-text-indent="false">
        <style:tab-stops>
          <style:tab-stop style:position="1.976cm"/>
        </style:tab-stops>
      </style:paragraph-properties>
    </style:style>
    <style:style style:name="P42" style:family="paragraph" style:parent-style-name="Standard" style:list-style-name="L3">
      <style:paragraph-properties fo:margin-left="0cm" fo:margin-right="0cm" fo:text-align="justify" style:justify-single-word="false" fo:text-indent="0.776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weight-complex="bold"/>
    </style:style>
    <style:style style:name="T12" style:family="text">
      <style:text-properties fo:language="en" fo:country="US" fo:font-weight="bold" style:font-weight-asian="bold" style:font-size-complex="12pt"/>
    </style:style>
    <style:style style:name="T13" style:family="text">
      <style:text-properties fo:font-size="16pt" style:font-size-asian="16pt" style:font-size-complex="16pt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Муниципальное <text:s/>казенное общеобразовательное учреждение</text:p>
      <text:p text:style-name="P9">«Караганская основная общеобразовательная школа»</text:p>
      <text:p text:style-name="P9"/>
      <text:p text:style-name="P9"/>
      <text:p text:style-name="P9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«Рассмотрено»</text:p>
            <text:p text:style-name="P16">На заседании педагогического совета</text:p>
            <text:p text:style-name="P16">Протокол №_____от <text:s text:c="3"/></text:p>
            <text:p text:style-name="P16">« <text:s text:c="5"/>»___________20____г.</text:p>
            <text:p text:style-name="P15"/>
          </table:table-cell>
          <table:table-cell table:style-name="Таблица1.A1" office:value-type="string">
            <text:p text:style-name="P11">«Согласовано»</text:p>
            <text:p text:style-name="P16">Заместитель директора по УВР</text:p>
            <text:p text:style-name="P16"/>
            <text:p text:style-name="P16"/>
            <text:p text:style-name="P17">« <text:s text:c="4"/>»____________20____г.</text:p>
          </table:table-cell>
          <table:table-cell table:style-name="Таблица1.A1" office:value-type="string">
            <text:p text:style-name="P11">«Утверждаю»</text:p>
            <text:p text:style-name="P16">Директор </text:p>
            <text:p text:style-name="P16"/>
            <text:p text:style-name="P16">Приказ №______от</text:p>
            <text:p text:style-name="P17">« <text:s text:c="5"/>»___________20____Г.</text:p>
          </table:table-cell>
        </table:table-row>
      </table:table>
      <text:p text:style-name="P14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РАБОЧАЯ ПРОГРАММА</text:p>
      <text:p text:style-name="P19"/>
      <text:p text:style-name="P19">по ОБЖ</text:p>
      <text:p text:style-name="P19">5-9 <text:s/>класс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Караган 2013 год</text:p>
      <text:p text:style-name="P1"><text:span text:style-name="small"><text:span text:style-name="T4"/></text:span></text:p>
      <text:p text:style-name="P1"><text:span text:style-name="small"><text:span text:style-name="T4">РАБОЧАЯ ПРОГРАММА СОСТАВЛЕНА НА ОСНОВЕ</text:span></text:span></text:p>
      <text:p text:style-name="P23"><text:span text:style-name="small"><text:span text:style-name="T2">ПРОГРАММА <text:tab/> </text:span></text:span><text:span text:style-name="T9">разработана на основе Федерального компонента государственного стандарта среднего (полного) общего образования и </text:span><text:span text:style-name="T7">примерной учебной программы курса «Основы Безопасности Жизнедеятельности» для образовательных учреждений среднего (полного) общего образования. Под редакцией Ю.Л. Воробьева – Волгоград -2011</text:span></text:p>
      <text:p text:style-name="Normal_20__28_Web_29_"><text:span text:style-name="small"><text:span text:style-name="T4">УЧЕБНИК</text:span></text:span></text:p>
      <text:list xml:id="list27457913" text:style-name="L1">
        <text:list-item>
          <text:p text:style-name="P39">ОБЖ. 5 кл.: Учебник для общеобразоват. учреждений /М.П. Фролов. Е.Н. Литвинов. А.Т.Смирнов и др ; под. Ред. Ю.Л. Воробьева. – М.: Астрель , 2008. – 174 с.: ил.</text:p>
        </text:list-item>
        <text:list-item>
          <text:p text:style-name="P40">ОБЖ. 6 кл.: Учебник для общеобразоват. учреждений /М.П. Фролов. Е.Н. Литвинов. А.Т.Смирнов и др ; под. Ред. Ю.Л. Воробьева. – М.: Астрель , 2008. – 189 с.: ил.</text:p>
        </text:list-item>
        <text:list-item>
          <text:p text:style-name="P40">ОБЖ. 7 кл.: Учебник для общеобразоват. учреждений /М.П. Фролов. Е.Н. Литвинов. А.Т.Смирнов и др ; под. Ред. Ю.Л. Воробьева. – М.: Астрель , 2008. – 143 с.: ил.</text:p>
        </text:list-item>
        <text:list-item>
          <text:p text:style-name="P40">ОБЖ. 8 кл.: Учебник для общеобразоват. учреждений /М.П. Фролов. Е.Н. Литвинов. А.Т.Смирнов и др ; под. Ред. Ю.Л. Воробьева. – М.: Астрель , 2008. – 190 с.: ил.</text:p>
        </text:list-item>
        <text:list-item>
          <text:p text:style-name="P40">ОБЖ. 9 кл.: Учебник для общеобразоват. учреждений /М.П. Фролов. Е.Н. Литвинов. А.Т.Смирнов и др ; под. Ред. Ю.Л. Воробьева. – М.: Астрель , 2008. – 318 с.: ил.</text:p>
        </text:list-item>
      </text:list>
      <text:p text:style-name="P9"/>
      <text:p text:style-name="P32">1. Пояснительная записка</text:p>
      <text:p text:style-name="P12"/>
      <text:p text:style-name="P25">Рабочая программа по курсу ОБЖ составлена в соответствии с Государственным стандартом общего образования, включающего в себя три компонента (приказ Министерства образования Российской Федерации № 1089 от 05.03.2004 г.).</text:p>
      <text:p text:style-name="P25">1. Федеральный компонент – устанавливается Российской Федерацией.</text:p>
      <text:p text:style-name="P26">2. Региональный компонент (национально-региональный) – устанавливается субъектом Российской Федерации (№ 1089 от 06.12.2004 г.).</text:p>
      <text:p text:style-name="P25">3. Компонент образовательного учреждения – устанавливается образовательным учреждением.</text:p>
      <text:p text:style-name="P25">При составлении рабочей программы учитывались Федеральный и Региональный базисные учебные планы по курсу ОБЖ, в соответствие с которыми, на изучение курса ОБЖ в 5 – 9 классах отводится по 35 часа в год (1 час в неделю). Основными целями изучения курса являются:</text:p>
      <text:p text:style-name="P25">1. Освоение знаний о безопасном поведении человека в опасных и чрезвычайных ситуациях (ЧС) природного, техногенного и социального характера; здоровье и здоровом образе жизни (ЗОЖ); государственной системе защиты населения от опасных и ЧС; об обязанностях граждан по защите государства.</text:p>
      <text:p text:style-name="P25">2. Воспитание ценностного отношения к человеческой жизни и здоровью; чувства уважения к героическому наследию России и ее государственной символике; патриотизма и долга по защите Отечества.</text:p>
      <text:p text:style-name="P25">3. Развитие черт личности, необходимые для безопасного поведения в ЧС и при прохождении военной службы; бдительности по предотвращению актов терроризма; потребности в соблюдении ЗОЖ.</text:p>
      <text:p text:style-name="P25">4. Овладение умениями оценивать ситуации, опасные для жизни и здоровья; действовать в ЧС; использовать СИЗ и СКЗ; оказывать 1МП пострадавшим.</text:p>
      <text:p text:style-name="P25"/>
      <text:p text:style-name="P28">2. Структура образовательного процесса по курсу ОБЖ.</text:p>
      <text:p text:style-name="P25"/>
      <text:p text:style-name="P25">На современном этапе концепция образования по курсу ОБЖ состоит из четырех ступеней обучения, содержащих несколько уровней подготовки и получения знаний:</text:p>
      <text:p text:style-name="P25">-<text:span text:style-name="T10">I</text:span> ступень (уровень 0) - семья, детские дошкольные учреждения;</text:p>
      <text:p text:style-name="P25">-<text:span text:style-name="T10">II</text:span> ступень (уровни 1 – 1-4-й классы; 2 – 5-9-й классы; 3 – 10-11-й классы) – средняя общеобразовательная школа;</text:p>
      <text:p text:style-name="P25">-<text:span text:style-name="T10">III</text:span> ступень (уровни 4,5,6,7) – профессиональные учебные заведения;</text:p>
      <text:p text:style-name="P25">-<text:span text:style-name="T10">IV</text:span> ступень (уровни 8,9,10) – ВУЗы.</text:p>
      <text:p text:style-name="P25">Рабочая программа посвящена обучению детей по курсу ОБЖ на 2-ом и 3-ем уровнях, т.е. в 5-11-х классах.</text:p>
      <text:p text:style-name="P25"/>
      <text:p text:style-name="P32">3. Обязательный минимум содержания основных разделов курса ОБЖ.</text:p>
      <text:p text:style-name="P24"/>
      <text:p text:style-name="P25"><text:span text:style-name="T1">Второй уровень</text:span> обучение ОБЖ реализовывается в 5 – 9-ых классах основного общего образования. Он начинается с изучения источников и видов опасностей, а завершается определением роли личности в обеспечении безопасности в условиях деятельности и отдыха человека. Второй уровень обучения включает следующие темы (изучаемые вопросы) обязательного минимума содержания курса ОБЖ (5-9 кл.):</text:p>
      <text:list xml:id="list27457498" text:style-name="L2">
        <text:list-item>
          <text:p text:style-name="P41">описание источников опасности и их видов;</text:p>
        </text:list-item>
        <text:list-item>
          <text:p text:style-name="P41">основные понятия и терминология в области БЖД, классификация опасностей;</text:p>
        </text:list-item>
        <text:list-item>
          <text:p text:style-name="P41">естественные опасности, связанные с изменением климата, освещенности; защита от них;</text:p>
        </text:list-item>
        <text:list-item>
          <text:p text:style-name="P41">стихийные явления (землетрясения, извержения вулканов, бури, ураганы, смерчи, туманы, град, наводнения, обвалы, оползни, сели и т.п.) и защита от них;</text:p>
        </text:list-item>
        <text:list-item>
          <text:p text:style-name="P41">техногенные опасности, связанные с реализацией учебного процесса в школе, работой современного производства транспорта, источников получения энергии, др. отраслей экономики, защита от техногенных ЧС; использование СИЗ и СКЗ;</text:p>
        </text:list-item>
        <text:list-item>
          <text:p text:style-name="P41">безопасность в условиях вынужденной автономии, ориентирования, способы выживания, добывание огня, пищи и воды, правильное их использование;</text:p>
        </text:list-item>
        <text:list-item>
          <text:p text:style-name="P41">опасности, возникающие в криминальных ситуациях и правила безопасного поведения в таких ситуациях;</text:p>
        </text:list-item>
        <text:list-item>
          <text:p text:style-name="P41">1МП и способы ее оказания пострадавшим;</text:p>
        </text:list-item>
        <text:list-item>
          <text:p text:style-name="P41">опасные профессии, роль личности в обеспечении безопасности жизнедеятельности в повседневной обстановке.</text:p>
        </text:list-item>
      </text:list>
      <text:p text:style-name="P27"><text:span text:style-name="T1">Третий уровень</text:span><text:span text:style-name="T8"> </text:span>обучения ОБЖ (10-11 кл.) является завершающим для лиц, получающих среднее (полное) общее образования. Основными темами обязательного минимума содержания курса ОБЖ на этом уровне являются:</text:p>
      <text:list xml:id="list28327977" text:continue-numbering="true" text:style-name="L2">
        <text:list-item>
          <text:p text:style-name="P41">проблемы безопасности в системе «человек - среда обитания», идентификация опасностей, определения размеров и показателей опасных зон;</text:p>
        </text:list-item>
        <text:list-item>
          <text:p text:style-name="P41">последствие воздействия на человека и среду обитания различных опасностей, в том числе террористических актов, и защита от этих опасностей;</text:p>
        </text:list-item>
        <text:list-item>
          <text:p text:style-name="P41">формирование осознанной потребности ведения ЗОЖ, усвоение основных положений Российского законодательства о семье и необходимости сохранения репродуктивного здоровья; основные знания и навыки по сохранению своего здоровья, профилактика инфекционных заболеваний и ЗППП;</text:p>
        </text:list-item>
        <text:list-item>
          <text:p text:style-name="P41">оказание первой медицинской помощи при тепловых и солнечных ударах, поражениях электрическим током, переломах, кровотечениях;</text:p>
        </text:list-item>
        <text:list-item>
          <text:p text:style-name="P41">овладение навыками ЭРП, ИВЛ;</text:p>
        </text:list-item>
        <text:list-item>
          <text:p text:style-name="P41"><text:soft-page-break/>ознакомление с основными направлениями деятельности государственных организаций по защите населения и территорий от ЧС, Единой государственной системой предупреждения и ликвидации ЧС (РСЧС), гражданской обороной и ее задачами;</text:p>
        </text:list-item>
        <text:list-item>
          <text:p text:style-name="P41">изучение современных средств поражения, масштабов разрушений, их поражающие факторы и способов защиты от них;</text:p>
        </text:list-item>
        <text:list-item>
          <text:p text:style-name="P41">основные руководящие документы в области обороны и службы в РА;</text:p>
        </text:list-item>
        <text:list-item>
          <text:p text:style-name="P41">обязанности при прохождении военной службы по призыву и контракту, альтернативная служба;</text:p>
        </text:list-item>
        <text:list-item>
          <text:p text:style-name="P41">предназначение и структура ВС РФ, их история создания;</text:p>
        </text:list-item>
        <text:list-item>
          <text:p text:style-name="P41">обязательная и добровольная подготовка к военной службе;</text:p>
        </text:list-item>
        <text:list-item>
          <text:p text:style-name="P41">постановка на воинский учет, сроки воинской службы, статус военнослужащего (Закон о статусе военнослужащего);</text:p>
        </text:list-item>
        <text:list-item>
          <text:p text:style-name="P41">начальная военная подготовка в школе и на базе воинской части.</text:p>
        </text:list-item>
      </text:list>
      <text:p text:style-name="P10"/>
      <text:p text:style-name="P24">В программе представлены два раздела, в каждом из которых выделены образовательные линии.</text:p>
      <text:p text:style-name="P20"><text:tab/> Раздел I «Безопасность и защита человека в среде обитания» включает темы: «Правила безопасного поведения в бытовой (городской) среде», «Правила безопасного поведения в природной среде», «Правила безопасного поведения в социальной среде», «Правила безопасного поведения в чрезвычайных ситуациях», «Государственная система защиты и обеспечения безопасности населения». </text:p>
      <text:p text:style-name="P20"><text:tab/>Раздел II <text:s/>«Основы медицинских знаний и здорового образа жизни» предусматривает изучение тем: <text:s/>«Основы медицинских знаний» и «Основы здорового образа жизни». Предлагаемый в программе объем материала является достаточным для формирования у учащихся 5—7 классов основных понятий в области безопасности жизнедеятельности. </text:p>
      <text:p text:style-name="P20"><text:tab/>Программа рассчитана на <text:span text:style-name="T1">35 учебных часа в год</text:span> в каждом классе, <text:span text:style-name="T1">в неделю – 1час</text:span>. 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1"><text:soft-page-break/>Требования к уровню подготовки выпускников по курсу ОБЖ.</text:p>
      <text:p text:style-name="P27">Требования разработаны на основании Госстандарта по ОБЖ в соответствии с обязательным минимумом и служат основой для <text:s/>разработки и осуществления контроля качества образования по ОБЖ для государственной аттестации выпускников образовательных учреждений.</text:p>
      <text:p text:style-name="P29">Выпускник должен:</text:p>
      <text:p text:style-name="P30">Знать (помнить):</text:p>
      <text:list xml:id="list28317039" text:continue-numbering="true" text:style-name="L2">
        <text:list-item>
          <text:p text:style-name="P41">основы формирования ЗОЖ;</text:p>
        </text:list-item>
        <text:list-item>
          <text:p text:style-name="P41">основные положения российского законодательства об обороне государства и воинской обязанности граждан;</text:p>
        </text:list-item>
        <text:list-item>
          <text:p text:style-name="P41">требования, предъявленные военной службой к уровню подготовки призывника;</text:p>
        </text:list-item>
        <text:list-item>
          <text:p text:style-name="P41">порядок первоначальной постановки на воинский учет;</text:p>
        </text:list-item>
        <text:list-item>
          <text:p text:style-name="P41">особенности прохождения в/службы по призыву, контракту, альтернативной гражданской службы;</text:p>
        </text:list-item>
        <text:list-item>
          <text:p text:style-name="P41">задачи РСЧС и ГО.</text:p>
        </text:list-item>
      </text:list>
      <text:p text:style-name="P30">Уметь:</text:p>
      <text:list xml:id="list28327110" text:continue-numbering="true" text:style-name="L2">
        <text:list-item>
          <text:p text:style-name="P41">владеть способами защиты населения от ЧС природного и техногенного характера;</text:p>
        </text:list-item>
        <text:list-item>
          <text:p text:style-name="P41">пользоваться СИЗ и СКЗ;</text:p>
        </text:list-item>
        <text:list-item>
          <text:p text:style-name="P41">оценивать уровень своей подготовленности и осуществлять осознанное самоопределение по отношению к военной службе;</text:p>
        </text:list-item>
        <text:list-item>
          <text:p text:style-name="P41">выполнять неполную разбору и сборку АК;</text:p>
        </text:list-item>
        <text:list-item>
          <text:p text:style-name="P41">вести стрельбу из автомата по неподвижным целям;</text:p>
        </text:list-item>
        <text:list-item>
          <text:p text:style-name="P41"><text:s/>владеть навыками безопасного обращения с оружием;</text:p>
        </text:list-item>
        <text:list-item>
          <text:p text:style-name="P41">ориентироваться на местности;</text:p>
        </text:list-item>
        <text:list-item>
          <text:p text:style-name="P41">обращаться с приборами РХР и доз. контроля;</text:p>
        </text:list-item>
        <text:list-item>
          <text:p text:style-name="P41">выполнять элементы строевой и тактической подготовки;</text:p>
        </text:list-item>
        <text:list-item>
          <text:p text:style-name="P41">выполнять физические упражнения (подъем силой, подтягивание, бег, прыжок через козла, метание гранаты в цель).</text:p>
        </text:list-item>
      </text:list>
      <text:p text:style-name="P30">Использовать приобретенные знания и умения для:</text:p>
      <text:list xml:id="list28315025" text:continue-numbering="true" text:style-name="L2">
        <text:list-item>
          <text:p text:style-name="P41">ведения ЗОЖ;</text:p>
        </text:list-item>
        <text:list-item>
          <text:p text:style-name="P41">оказания ПМП;</text:p>
        </text:list-item>
        <text:list-item>
          <text:p text:style-name="P41">развития в себе духовных и физических качеств, необходимых для военной службы.</text:p>
        </text:list-item>
      </text:list>
      <text:p text:style-name="P3"/>
      <text:p text:style-name="P37"/>
      <text:p text:style-name="P3">Учебно-тематический план 5 класс 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Наименование раздела и темы</text:p>
          </table:table-cell>
          <table:table-cell table:style-name="Таблица2.A1" office:value-type="string">
            <text:p text:style-name="P5">Кол-во часов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Что такое опасные и чрезвычайные ситуации ?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Главные правила ОБЖ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Как научиться выявлять и предвидеть опасности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Опасности в городе и в поселке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Службы защиты населения. Сигналы опасности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Опасные ситуации в жилище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Пожары в жилище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Оповещения и эвакуация при пожаре. Средства борьбы с огнем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Опасные газы с ними не шутят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Затопление жилища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Разрушение здания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Как защитить себя от опасных веществ в быту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Опасные ситуации на дорогах и тротуарах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В метро или электричке может произойти любая неприятность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Другие опасности на улицах города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Мы едем в далекие края – кто мои соседи, где мои друзья?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Как уберечься от опасностей на воде <text:soft-page-break/>и водном транспорте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Опасности на льду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Аварийные ситуации на воздушном транспорте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Как уберечь себя от преступлений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Как защитить свой дом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Криминальные ситуации на улице и в других общественных местах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Нарушение экологического равновесия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Вода – основа жизни!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Загрязнения почв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Продукты под контролем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От чего еще горожанину может стать не по себе. Шум 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Небезопасный компьютер (телевизор)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Что следует знать об оказании первой медицинской помощи</text:p>
          </table:table-cell>
          <table:table-cell table:style-name="Таблица2.C30" office:value-type="float" office:value="3">
            <text:p text:style-name="P5">3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Подведение итогов. Резервные уроки.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ИТОГО:</text:p>
          </table:table-cell>
          <table:table-cell table:style-name="Таблица2.C30" office:value-type="float" office:value="35">
            <text:p text:style-name="P5">35</text:p>
          </table:table-cell>
          <table:table-cell table:style-name="Таблица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><text:s/></text:p>
      <text:p text:style-name="P3"><text:soft-page-break/>Учебно-тематический план 6 класс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Наименование раздела и темы</text:p>
          </table:table-cell>
          <table:table-cell table:style-name="Таблица3.A1" office:value-type="string">
            <text:p text:style-name="P5">Кол-во часов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Опасные и экстремальные ситуации. Что к ним приводит?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Как подготовится к путешествию, чтобы не попасть в экстремальную ситуацию 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Факторы, мешающие справится с экстремальной ситуацией, и действия по их преодолению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Особенности акклиматизации в различных климатических условиях и правила успешной акклиматизации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Если ты заблудился в лесу, отстал от группы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Авария транспортного средства. Способы подачи сигналов бедствия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Ориентирование по компасу. Тактика ориентирования на местности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Ориентирование по Солнцу и часам. По звездам и Луне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Normal_20__28_Web_29_"><text:span text:style-name="T5">Ориентирование по местным </text:span><text:span text:style-name="T5">признакам</text:span>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Устройство временных укрытий. Летние убежища в таежной зоне. Убежища в пустыне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Устройство временных укрытий. Убежища зимой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Разведение костра с помощью спичек. Место для костра. Типы костра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Способы добывания огня в древности. Разведение костра без спичек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Обеспечение бытовых потребностей. Личная гигиена, уход за одеждой и обувью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Добывание воды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Организация питания в экстремальной ситуации. Съедобные растения и животные</text:p>
          </table:table-cell>
          <table:table-cell table:style-name="Таблица3.C17" office:value-type="float" office:value="2">
            <text:p text:style-name="P5">2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Правила поведения при встрече с дикими животными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Правила поведения при переправе через реки. Правила передвижения по болотам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Опасности в горах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Общие принципы оказания самопомощи. Общие принципы оказания первой помощи пострадавшему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Аптечка. Природные лекарственные средства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Потертости и мозоли. Ссадины и порезы. Ожоги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Ушибы, растяжения и разрывы связок, переломы, вывихи. Наложение шин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Укусы насекомых, паукообразных. Укусы змей, бешеных животных. Отравления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Первая помощь утопающему. Основные приемы реанимации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Тепловые и солнечные удары. Обморожения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Поражения молнией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Заболевания глаз. Удаление инородных предметов из глаз, уха, носа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Переноска пострадавшего без носилок. Вязание узлов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Подготовка к итоговой контрольной работе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Итоговая контрольная работа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Подведение итогов. Резервный урок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ИТОГО:</text:p>
          </table:table-cell>
          <table:table-cell table:style-name="Таблица3.C17" office:value-type="float" office:value="35">
            <text:p text:style-name="P5">35</text:p>
          </table:table-cell>
          <table:table-cell table:style-name="Таблица3.A1" office:value-type="string">
            <text:p text:style-name="P4"/>
          </table:table-cell>
        </table:table-row>
      </table:table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Учебно-тематический план 7 класс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Наименование раздела и темы</text:p>
          </table:table-cell>
          <table:table-cell table:style-name="Таблица4.A1" office:value-type="string">
            <text:p text:style-name="P5">Кол-во часов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Опасные ситуации и Единая система предупреждения и ликвидации чрезвычайных ситуаций</text:p>
          </table:table-cell>
          <table:table-cell table:style-name="Таблица4.A1" office:value-type="string">
            <text:p text:style-name="P5">2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Понятие наводнения. Поражающие факторы наводнения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Классификация наводнений по причинам возникновения. Классификация наводнений по масштабу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Мероприятия по защите от наводнений. Действия населения при угрозе и во время наводнений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Ураганы, бури, смерчи. Основные понятия и <text:s/>классификация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Normal_20__28_Web_29_"><text:span text:style-name="T5">Причины возникновения ураганов, бурь, смерчей. Поражающие факторы и последствия ураганов, бурь и </text:span><text:span text:style-name="T5">смерчей</text:span>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Меры по защите и снижению последствий от ураганов, бурь и смерчей. Действия населения при угрозе возникновения и во время ураганов, бурь и смерчей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Понятие землетрясения. Причины возникновения землетрясений и их классификация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Основные характеристики землетрясений. Последствия землетрясений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Меры по снижению потерь и ущерба от землетрясений. Правила безопасного поведения во время землетрясения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Понятия цунами. Причины возникновения цунами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Основные характеристики цунами. Последствия воздействия цунами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Меры по защите от цунами и снижению последствий их воздействия. Действия населения при угрозе цунами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Обобщающий урок по теме: «Гидрологические, морские гидрологические, метеорологические и геофизические опасные явления»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Обвалы. Оползни. Сели. Основные понятия, параметры и причины возникновения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Normal_20__28_Web_29_"><text:span text:style-name="T5">Поражающие факторы обвалов, оползней и селей. Мероприятия по предупреждению обвалов, оползней, селей и меры по снижению ущерба от </text:span><text:span text:style-name="T5">них</text:span>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Правила безопасного поведения при возникновении обвалов, оползней и селей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Понятия лесных и торфяных пожаров. Классификация лесных и торфяных пожаров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Причины возникновения и возможные последствия лесных и торфяных пожаров. Предупреждение лесных и торфяных пожаров и борьба с ними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Тушение лесных и торфяных пожаров. Правила безопасного поведения во время пожаров и защиты от них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Общие рекомендации учащимися по поведению при опасных явлениях природы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Контрольная работа по теме: «Опасные и чрезвычайные ситуации и безопасность человека»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Основы безопасности поведения в толпе. Паника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Как не стать жертвой сексуального домогательства и насилия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Обобщающий урок по теме: «Опасные и чрезвычайные ситуации и безопасность человека»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Виды ран, первая помощь при ранениях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Правила наложения повязок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Первая помощь при переломах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Факторы разрушающие здоровье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Особенности здорового образа жизни в период полового созревания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Обобщающий урок по разделу: «Основы медицинских знаний»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Итоговая контрольная работа по курсу ОБЖ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Подведение итогов. Резервный урок</text:p>
          </table:table-cell>
          <table:table-cell table:style-name="Таблица4.C34" office:value-type="float" office:value="2">
            <text:p text:style-name="P5">2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ИТОГО:</text:p>
          </table:table-cell>
          <table:table-cell table:style-name="Таблица4.C34" office:value-type="float" office:value="35">
            <text:p text:style-name="P5">35</text:p>
          </table:table-cell>
          <table:table-cell table:style-name="Таблица4.A1" office:value-type="string">
            <text:p text:style-name="P4"/>
            <text:p text:style-name="P4"/>
          </table:table-cell>
        </table:table-row>
      </table:table>
      <text:p text:style-name="P3"/>
      <text:p text:style-name="P3"><text:soft-page-break/>Учебно-тематический план 8 класс 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Наименование раздела и темы</text:p>
          </table:table-cell>
          <table:table-cell table:style-name="Таблица5.A1" office:value-type="string">
            <text:p text:style-name="P5">Кол-во часов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Понятия аварии, катастрофы, чрезвычайной ситуации техногенного характера и их классификация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Краткая характеристика аварий, катастроф и чрезвычайных ситуаций техногенного характера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Основные причины и стадии развития техногенных происшествий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Пожары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Взрывы 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Условия и причины возникновения пожаров и взрывов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Возможные последствия пожаров и взрывов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Меры пожарной безопасности и правила безопасного поведения при пожарах и угрозе взрывов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Опасные химические вещества и объекты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Характеристика АХОВ и их поражающих факторов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Причины и последствия аварий на химически опасных объектах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Правила поведения и защитные меры при авариях на ХОО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Первая помощь пострадавшим от АХОВ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Обобщающий урок по теме: «Пожары, взрывы и аварии с выбросом АХОВ»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Радиоактивность и радиационно-опасные объекты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Normal_20__28_Web_29_"><text:span text:style-name="T5">Ионизирующее излучение: природа, единицы измерения, биологические </text:span><text:span text:style-name="T5">эффекты</text:span>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Естественная радиоактивность. Характеристика очагов поражения при радиационных авариях и принципы защиты от ионизирующего излучения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Правила поведения и действия населения при радиоактивном загрязнении местности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Гидродинамические аварии и гидротехнические сооружения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Причины и виды гидродинамических аварий. Последствия гидродинамических аварий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Меры по защите населения от последствий гидродинамических аварий, правила поведения при угрозе и во время гидродинамических аварий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Обобщающий урок по теме: «Опасные и чрезвычайные ситуации техногенного характера. Безопасность и защита человека»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Контрольная работа по разделу: «Опасные и чрезвычайные ситуации техногенного характера. Безопасность и защита человека»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Экология и экологическая безопасность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  <text:p text:style-name="P4">Биосфера и человек. Загрязнение атмосферы. Загрязнение почв. Загрязнение природных вод.</text:p>
          </table:table-cell>
          <table:table-cell table:style-name="Таблица5.A1" office:value-type="string">
            <text:p text:style-name="P5"/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Normal_20__28_Web_29_"><text:span text:style-name="T5">Понятие о предельно допустимых концентрациях загрязняющих веществ. Краткая характеристика </text:span><text:span text:style-name="T5">экологической обстановки в России</text:span>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Обобщающий урок по теме: «Нарушение экологического равновесия» 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Правила для велосипедистов. Правила для роллеров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Основные понятия об уголовной ответственности несовершеннолетних. Как уберечь себя от преступлений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Обобщающий урок по разделу: «Опасные ситуации, возникающие в повседневной жизни, и правила безопасного поведения»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Итоговая контрольная работа 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Подведение итогов. Резервные уроки.</text:p>
          </table:table-cell>
          <table:table-cell table:style-name="Таблица5.C33" office:value-type="float" office:value="4">
            <text:p text:style-name="P5">4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ИТОГО:</text:p>
          </table:table-cell>
          <table:table-cell table:style-name="Таблица5.C33" office:value-type="float" office:value="35">
            <text:p text:style-name="P5">35</text:p>
          </table:table-cell>
          <table:table-cell table:style-name="Таблица5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Учебно-тематический план 9 класс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Наименование раздела и темы</text:p>
          </table:table-cell>
          <table:table-cell table:style-name="Таблица6.A1" office:value-type="string">
            <text:p text:style-name="P5">Кол-во часов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Экологическая безопасность России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Окружающая среда и экологическая безопасность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Химические загрязнения и отравления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Ксенобиотики в твоей квартире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Шумовое загрязнение среды и его влияние на организм человека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Безопасное питание. Твой рацион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Биоритмы – организаторы нашей жизни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Как избежать переутомления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В движении – жизнь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Защититесь от стрессов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Как выплыть в море информации и завоевать друзей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Синдром приобретенного иммунодефицита и меры его профилактики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Экологическая безопасность и природные условия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Сколько лет жить человеку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Безопасное пользование компьютером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Организация рабочего места у компьютера</text:p>
            <text:p text:style-name="P4"/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Правила безопасного поведения на уроках физики и химии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Правила безопасного поведения на уроках ОБЖ и физической культуры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Правила безопасности на уроках технологии и в быту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Normal_20__28_Web_29_"><text:span text:style-name="T5">История создания международной системы гуманитарного реагирования при чрезвычайных ситуациях мирного <text:s/></text:span><text:span text:style-name="T5">военного времени</text:span>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Цели, задачи и принципы гуманитарной деятельности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Гуманитарные акции МЧС России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Обобщающий урок по теме «Система предупреждения и ликвидации чрезвычайных ситуаций»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Ориентирование на местности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Движение по азимуту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Правила поведения в ситуациях криминогенного характера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Правила поведения при угрозе террористического акта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Действия в чрезвычайных ситуациях техногенного характера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Оказания первой доврачебной помощи. Медицинская аптечка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Оказание первой доврачебной помощи. <text:s/>Терминальные состояния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Итоговая контрольная работа </text:p>
          </table:table-cell>
          <table:table-cell table:style-name="Таблица6.A1" office:value-type="string">
            <text:p text:style-name="P5">1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Подведение итогов. Резервные уроки.</text:p>
          </table:table-cell>
          <table:table-cell table:style-name="Таблица6.C33" office:value-type="float" office:value="4">
            <text:p text:style-name="P5">4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ИТОГО:</text:p>
          </table:table-cell>
          <table:table-cell table:style-name="Таблица6.C33" office:value-type="float" office:value="35">
            <text:p text:style-name="P5">35</text:p>
          </table:table-cell>
          <table:table-cell table:style-name="Таблица6.A1" office:value-type="string">
            <text:p text:style-name="P4"/>
          </table:table-cell>
        </table:table-row>
      </table:table>
      <text:p text:style-name="P2"><text:soft-page-break/></text:p>
      <text:p text:style-name="P2"/>
      <text:p text:style-name="P2"/>
      <text:p text:style-name="P3">Учебно- методический комплекс</text:p>
      <text:p text:style-name="P22">Учебники</text:p>
      <text:list xml:id="list27481758" text:style-name="L3">
        <text:list-item>
          <text:p text:style-name="P42">ОБЖ: 5-й кл.: учеб. для общеобразовательных учреждений;/М.П. Фролов, Е.Н. Литвинов, А.Т. Смирнов и др.;под ред. Ю.Л. Воробьева. – М.: АСТ: Астрель, 2009 – 174, [2], с.: ил. НОВЫЙ. (основной учебник).</text:p>
        </text:list-item>
        <text:list-item>
          <text:p text:style-name="P42">ОБЖ: 6-й кл.: учеб. для общеобразоват. учр./М.П. Фролов, Е.Н. Литвинов, А.Т.Смирнов и др.; под ред. Ю.Л. Воробъева. – М.:АСТ:Астрель, 2009. – 189,[3] с.: ил. НОВЫЙ(основной учебник).</text:p>
        </text:list-item>
        <text:list-item>
          <text:p text:style-name="P42">ОБЖ: 7-й кл.: учебник для общеобразовательных учреждений/М.П. Фролов, Е.Н. Литвинов, А.Т.Смирнов и др.; под ред. Ю.Л. Воробъева. – М.: АСТ:Астрель, 2007. - 143 с., [1] с.: ил. НОВЫЙ (основной учебник)</text:p>
        </text:list-item>
        <text:list-item>
          <text:p text:style-name="P42">ОБЖ: 8 <text:s/>кл.: учеб. для общеобразоват. учр./М.П. Фролов, Е.Н. Литвинов, А.Т.Смирнов и др.; под ред. Ю.Л. Воробъева. – М.: АСТ:Астрель, 2008 - 190, <text:s/>[2] с.: ил. НОВЫЙ (основной учебник)</text:p>
        </text:list-item>
        <text:list-item>
          <text:p text:style-name="P42">ОБЖ: 9 <text:s/>кл.: учеб. для общеобразоват. учр./М.П. Фролов, Е.Н. Литвинов, А.Т.Смирнов и др.; под ред. Ю.Л. Воробъева. – М.: АСТ:Астрель, 2008 - 253, <text:s/>[3] с. НОВЫЙ (основной учебник)</text:p>
        </text:list-item>
      </text:list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oft-page-break/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>Сайты, используемые при подготовке и проведении занятий</text:span></text:span>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8"><text:span text:style-name="Strong_20_Emphasis">Название сайта</text:span></text:p>
          </table:table-cell>
          <table:table-cell table:style-name="Таблица7.A1" office:value-type="string">
            <text:p text:style-name="P8"><text:span text:style-name="Strong_20_Emphasis">Электронный адрес</text:span></text:p>
          </table:table-cell>
        </table:table-row>
        <table:table-row table:style-name="Таблица7.2">
          <table:table-cell table:style-name="Таблица7.A1" office:value-type="string">
            <text:p text:style-name="Standard">Совет безопасности РФ</text:p>
          </table:table-cell>
          <table:table-cell table:style-name="Таблица7.A1" office:value-type="string">
            <text:p text:style-name="Standard">http://www.scrf.gov.ru</text:p>
          </table:table-cell>
        </table:table-row>
        <table:table-row table:style-name="Таблица7.2">
          <table:table-cell table:style-name="Таблица7.A1" office:value-type="string">
            <text:p text:style-name="Standard">Министерство внутренних дел РФ</text:p>
          </table:table-cell>
          <table:table-cell table:style-name="Таблица7.A1" office:value-type="string">
            <text:p text:style-name="Standard">http://www.mvd.ru</text:p>
          </table:table-cell>
        </table:table-row>
        <table:table-row table:style-name="Таблица7.2">
          <table:table-cell table:style-name="Таблица7.A1" office:value-type="string">
            <text:p text:style-name="Standard">МЧС России</text:p>
          </table:table-cell>
          <table:table-cell table:style-name="Таблица7.A1" office:value-type="string">
            <text:p text:style-name="Standard">http://www.emercom.gov.ru</text:p>
          </table:table-cell>
        </table:table-row>
        <table:table-row table:style-name="Таблица7.2">
          <table:table-cell table:style-name="Таблица7.A1" office:value-type="string">
            <text:p text:style-name="Standard">Министерство здравоохранения и соцразвития РФ</text:p>
          </table:table-cell>
          <table:table-cell table:style-name="Таблица7.A1" office:value-type="string">
            <text:p text:style-name="Standard">http://www.minzdrav-rf.ru</text:p>
          </table:table-cell>
        </table:table-row>
        <table:table-row table:style-name="Таблица7.2">
          <table:table-cell table:style-name="Таблица7.A1" office:value-type="string">
            <text:p text:style-name="Standard">Министерство обороны РФ</text:p>
          </table:table-cell>
          <table:table-cell table:style-name="Таблица7.A1" office:value-type="string">
            <text:p text:style-name="Standard">http://www.mil.ru</text:p>
          </table:table-cell>
        </table:table-row>
        <table:table-row table:style-name="Таблица7.2">
          <table:table-cell table:style-name="Таблица7.A1" office:value-type="string">
            <text:p text:style-name="Standard">Министерство образования и науки РФ</text:p>
          </table:table-cell>
          <table:table-cell table:style-name="Таблица7.A1" office:value-type="string">
            <text:p text:style-name="Standard">http://mon.gov.ru/</text:p>
          </table:table-cell>
        </table:table-row>
        <table:table-row table:style-name="Таблица7.2">
          <table:table-cell table:style-name="Таблица7.A1" office:value-type="string">
            <text:p text:style-name="Standard">Министерство природных ресурсов РФ</text:p>
          </table:table-cell>
          <table:table-cell table:style-name="Таблица7.A1" office:value-type="string">
            <text:p text:style-name="Standard">http://www.mnr.gov.ru</text:p>
          </table:table-cell>
        </table:table-row>
        <table:table-row table:style-name="Таблица7.2">
          <table:table-cell table:style-name="Таблица7.A1" office:value-type="string">
            <text:p text:style-name="Standard">Федеральная служба железнодорожных войск РФ</text:p>
          </table:table-cell>
          <table:table-cell table:style-name="Таблица7.A1" office:value-type="string">
            <text:p text:style-name="Standard">http://www.fsgv.ru</text:p>
          </table:table-cell>
        </table:table-row>
        <table:table-row table:style-name="Таблица7.2">
          <table:table-cell table:style-name="Таблица7.A1" office:value-type="string">
            <text:p text:style-name="Standard">Федеральная служба России по гидрометеорологии и мониторингу окружающей среды</text:p>
          </table:table-cell>
          <table:table-cell table:style-name="Таблица7.A1" office:value-type="string">
            <text:p text:style-name="Standard">http://www.mecom.ru/roshydro/pub/rus/index.htm</text:p>
          </table:table-cell>
        </table:table-row>
        <table:table-row table:style-name="Таблица7.2">
          <table:table-cell table:style-name="Таблица7.A1" office:value-type="string">
            <text:p text:style-name="Standard">Федеральная пограничная служба </text:p>
          </table:table-cell>
          <table:table-cell table:style-name="Таблица7.A1" office:value-type="string">
            <text:p text:style-name="Standard">http://www.fps.gov.ru</text:p>
          </table:table-cell>
        </table:table-row>
        <table:table-row table:style-name="Таблица7.2">
          <table:table-cell table:style-name="Таблица7.A1" office:value-type="string">
            <text:p text:style-name="Standard">Федеральный надзор России по ядерной и радиационной безопасности</text:p>
          </table:table-cell>
          <table:table-cell table:style-name="Таблица7.A1" office:value-type="string">
            <text:p text:style-name="Standard">http://www.gan.ru</text:p>
          </table:table-cell>
        </table:table-row>
        <table:table-row table:style-name="Таблица7.2">
          <table:table-cell table:style-name="Таблица7.A1" office:value-type="string">
            <text:p text:style-name="Standard">Русский образовательный портал</text:p>
          </table:table-cell>
          <table:table-cell table:style-name="Таблица7.A1" office:value-type="string">
            <text:p text:style-name="Standard">http://www.gov.ed.ru</text:p>
          </table:table-cell>
        </table:table-row>
        <table:table-row table:style-name="Таблица7.2">
          <table:table-cell table:style-name="Таблица7.A1" office:value-type="string">
            <text:p text:style-name="Standard">Департамент образования, культуры и молодёжной политики Белгородской области</text:p>
          </table:table-cell>
          <table:table-cell table:style-name="Таблица7.A1" office:value-type="string">
            <text:p text:style-name="Standard"><text:a xlink:type="simple" xlink:href="http://www.beluno.ru/"><text:span text:style-name="Internet_20_link"><text:span text:style-name="T10">http</text:span></text:span></text:a><text:a xlink:type="simple" xlink:href="http://www.beluno.ru/"><text:span text:style-name="Internet_20_link">://</text:span></text:a><text:a xlink:type="simple" xlink:href="http://www.beluno.ru/"><text:span text:style-name="Internet_20_link"><text:span text:style-name="T10">www</text:span></text:span></text:a><text:a xlink:type="simple" xlink:href="http://www.beluno.ru/"><text:span text:style-name="Internet_20_link">.</text:span></text:a><text:a xlink:type="simple" xlink:href="http://www.beluno.ru/"><text:span text:style-name="Internet_20_link"><text:span text:style-name="T10">beluno</text:span></text:span></text:a><text:a xlink:type="simple" xlink:href="http://www.beluno.ru/"><text:span text:style-name="Internet_20_link">.</text:span></text:a><text:a xlink:type="simple" xlink:href="http://www.beluno.ru/"><text:span text:style-name="Internet_20_link"><text:span text:style-name="T10">ru</text:span>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Standard">Белгородский региональный институт ПКППС</text:p>
          </table:table-cell>
          <table:table-cell table:style-name="Таблица7.A1" office:value-type="string">
            <text:p text:style-name="Standard"><text:a xlink:type="simple" xlink:href="http://ipkps.bsu.edu.ru/"><text:span text:style-name="Internet_20_link"><text:span text:style-name="T11">http</text:span></text:span></text:a><text:a xlink:type="simple" xlink:href="http://ipkps.bsu.edu.ru/"><text:span text:style-name="Internet_20_link"><text:span text:style-name="T6">://</text:span></text:span></text:a><text:a xlink:type="simple" xlink:href="http://ipkps.bsu.edu.ru/"><text:span text:style-name="Internet_20_link"><text:span text:style-name="T11">ipkps</text:span></text:span></text:a><text:a xlink:type="simple" xlink:href="http://ipkps.bsu.edu.ru/"><text:span text:style-name="Internet_20_link"><text:span text:style-name="T6">.</text:span></text:span></text:a><text:a xlink:type="simple" xlink:href="http://ipkps.bsu.edu.ru/"><text:span text:style-name="Internet_20_link"><text:span text:style-name="T11">bsu</text:span></text:span></text:a><text:a xlink:type="simple" xlink:href="http://ipkps.bsu.edu.ru/"><text:span text:style-name="Internet_20_link"><text:span text:style-name="T6">.</text:span></text:span></text:a><text:a xlink:type="simple" xlink:href="http://ipkps.bsu.edu.ru/"><text:span text:style-name="Internet_20_link"><text:span text:style-name="T11">edu</text:span></text:span></text:a><text:a xlink:type="simple" xlink:href="http://ipkps.bsu.edu.ru/"><text:span text:style-name="Internet_20_link"><text:span text:style-name="T6">.</text:span></text:span></text:a><text:a xlink:type="simple" xlink:href="http://ipkps.bsu.edu.ru/"><text:span text:style-name="Internet_20_link"><text:span text:style-name="T11">ru</text:span></text:span></text:a><text:a xlink:type="simple" xlink:href="http://ipkps.bsu.edu.ru/"><text:span text:style-name="Internet_20_link"><text:span text:style-name="T6">/</text:span>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Standard">Академия повышения квалификации работников образования</text:p>
          </table:table-cell>
          <table:table-cell table:style-name="Таблица7.A1" office:value-type="string">
            <text:p text:style-name="Standard"><text:a xlink:type="simple" xlink:href="http://www.apkro.ru/"><text:span text:style-name="Internet_20_link"><text:span text:style-name="T10">http</text:span></text:span></text:a><text:a xlink:type="simple" xlink:href="http://www.apkro.ru/"><text:span text:style-name="Internet_20_link">://</text:span></text:a><text:a xlink:type="simple" xlink:href="http://www.apkro.ru/"><text:span text:style-name="Internet_20_link"><text:span text:style-name="T10">www</text:span></text:span></text:a><text:a xlink:type="simple" xlink:href="http://www.apkro.ru/"><text:span text:style-name="Internet_20_link">.</text:span></text:a><text:a xlink:type="simple" xlink:href="http://www.apkro.ru/"><text:span text:style-name="Internet_20_link"><text:span text:style-name="T10">apkro</text:span></text:span></text:a><text:a xlink:type="simple" xlink:href="http://www.apkro.ru/"><text:span text:style-name="Internet_20_link">.</text:span></text:a><text:a xlink:type="simple" xlink:href="http://www.apkro.ru/"><text:span text:style-name="Internet_20_link"><text:span text:style-name="T10">ru</text:span>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Standard">Федеральный российский общеобразовательный портал</text:p>
          </table:table-cell>
          <table:table-cell table:style-name="Таблица7.A1" office:value-type="string">
            <text:p text:style-name="Standard"><text:a xlink:type="simple" xlink:href="http://www.school.edu.ru/"><text:span text:style-name="Internet_20_link"><text:span text:style-name="T10">http</text:span></text:span></text:a><text:a xlink:type="simple" xlink:href="http://www.school.edu.ru/"><text:span text:style-name="Internet_20_link">://</text:span></text:a><text:a xlink:type="simple" xlink:href="http://www.school.edu.ru/"><text:span text:style-name="Internet_20_link"><text:span text:style-name="T10">www</text:span></text:span></text:a><text:a xlink:type="simple" xlink:href="http://www.school.edu.ru/"><text:span text:style-name="Internet_20_link">.</text:span></text:a><text:a xlink:type="simple" xlink:href="http://www.school.edu.ru/"><text:span text:style-name="Internet_20_link"><text:span text:style-name="T10">s</text:span></text:span></text:a><text:a xlink:type="simple" xlink:href="http://www.school.edu.ru/"><text:span text:style-name="Internet_20_link">chool.</text:span></text:a><text:a xlink:type="simple" xlink:href="http://www.school.edu.ru/"><text:span text:style-name="Internet_20_link"><text:span text:style-name="T10">edu</text:span></text:span></text:a><text:a xlink:type="simple" xlink:href="http://www.school.edu.ru/"><text:span text:style-name="Internet_20_link">.</text:span></text:a><text:a xlink:type="simple" xlink:href="http://www.school.edu.ru/"><text:span text:style-name="Internet_20_link"><text:span text:style-name="T10">ru</text:span>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Standard">Федеральный портал «Российское образование»</text:p>
          </table:table-cell>
          <table:table-cell table:style-name="Таблица7.A1" office:value-type="string">
            <text:p text:style-name="Standard"><text:a xlink:type="simple" xlink:href="http://www.edu.ru/"><text:span text:style-name="Internet_20_link"><text:span text:style-name="T10">http</text:span></text:span></text:a><text:a xlink:type="simple" xlink:href="http://www.edu.ru/"><text:span text:style-name="Internet_20_link">://</text:span></text:a><text:a xlink:type="simple" xlink:href="http://www.edu.ru/"><text:span text:style-name="Internet_20_link"><text:span text:style-name="T10">www</text:span></text:span></text:a><text:a xlink:type="simple" xlink:href="http://www.edu.ru/"><text:span text:style-name="Internet_20_link">.edu.ru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Standard">Портал компании «Кирилл и Мефодий»</text:p>
          </table:table-cell>
          <table:table-cell table:style-name="Таблица7.A1" office:value-type="string">
            <text:p text:style-name="Standard"><text:a xlink:type="simple" xlink:href="http://www.km.ru/"><text:span text:style-name="Internet_20_link">http://www.</text:span></text:a><text:a xlink:type="simple" xlink:href="http://www.km.ru/"><text:span text:style-name="Internet_20_link"><text:span text:style-name="T10">km</text:span></text:span></text:a><text:a xlink:type="simple" xlink:href="http://www.km.ru/"><text:span text:style-name="Internet_20_link">.</text:span></text:a><text:a xlink:type="simple" xlink:href="http://www.km.ru/"><text:span text:style-name="Internet_20_link"><text:span text:style-name="T10">ru</text:span>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Standard">Образовательный портал «Учеба»</text:p>
          </table:table-cell>
          <table:table-cell table:style-name="Таблица7.A1" office:value-type="string">
            <text:p text:style-name="Standard"><text:a xlink:type="simple" xlink:href="http://www.uroki.ru/"><text:span text:style-name="Internet_20_link"><text:span text:style-name="T10">http</text:span></text:span></text:a><text:a xlink:type="simple" xlink:href="http://www.uroki.ru/"><text:span text:style-name="Internet_20_link">://</text:span></text:a><text:a xlink:type="simple" xlink:href="http://www.uroki.ru/"><text:span text:style-name="Internet_20_link"><text:span text:style-name="T10">www</text:span></text:span></text:a><text:a xlink:type="simple" xlink:href="http://www.uroki.ru/"><text:span text:style-name="Internet_20_link">.</text:span></text:a><text:a xlink:type="simple" xlink:href="http://www.uroki.ru/"><text:span text:style-name="Internet_20_link"><text:span text:style-name="T10">uroki</text:span></text:span></text:a><text:a xlink:type="simple" xlink:href="http://www.uroki.ru/"><text:span text:style-name="Internet_20_link">.</text:span></text:a><text:a xlink:type="simple" xlink:href="http://www.uroki.ru/"><text:span text:style-name="Internet_20_link"><text:span text:style-name="T10">ru</text:span>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Standard">Журнал «Курьер образования»</text:p>
          </table:table-cell>
          <table:table-cell table:style-name="Таблица7.A1" office:value-type="string">
            <text:p text:style-name="Standard"><text:a xlink:type="simple" xlink:href="http://www.courier.com.ru/"><text:span text:style-name="Internet_20_link"><text:span text:style-name="T10">http</text:span></text:span></text:a><text:a xlink:type="simple" xlink:href="http://www.courier.com.ru/"><text:span text:style-name="Internet_20_link">://</text:span></text:a><text:a xlink:type="simple" xlink:href="http://www.courier.com.ru/"><text:span text:style-name="Internet_20_link"><text:span text:style-name="T10">www</text:span></text:span></text:a><text:a xlink:type="simple" xlink:href="http://www.courier.com.ru/"><text:span text:style-name="Internet_20_link">.</text:span></text:a><text:a xlink:type="simple" xlink:href="http://www.courier.com.ru/"><text:span text:style-name="Internet_20_link"><text:span text:style-name="T10">courier</text:span></text:span></text:a><text:a xlink:type="simple" xlink:href="http://www.courier.com.ru/"><text:span text:style-name="Internet_20_link">.</text:span></text:a><text:a xlink:type="simple" xlink:href="http://www.courier.com.ru/"><text:span text:style-name="Internet_20_link"><text:span text:style-name="T10">com</text:span></text:span></text:a><text:a xlink:type="simple" xlink:href="http://www.courier.com.ru/"><text:span text:style-name="Internet_20_link">.</text:span></text:a><text:a xlink:type="simple" xlink:href="http://www.courier.com.ru/"><text:span text:style-name="Internet_20_link"><text:span text:style-name="T10">ru</text:span>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Standard">Журнал «Вестник образования»</text:p>
          </table:table-cell>
          <table:table-cell table:style-name="Таблица7.A1" office:value-type="string">
            <text:p text:style-name="Standard"><text:a xlink:type="simple" xlink:href="http://www.vestnik.edu.ru/"><text:span text:style-name="Internet_20_link"><text:span text:style-name="T10">http</text:span></text:span></text:a><text:a xlink:type="simple" xlink:href="http://www.vestnik.edu.ru/"><text:span text:style-name="Internet_20_link">://</text:span></text:a><text:a xlink:type="simple" xlink:href="http://www.vestnik.edu.ru/"><text:span text:style-name="Internet_20_link"><text:span text:style-name="T10">www</text:span></text:span></text:a><text:a xlink:type="simple" xlink:href="http://www.vestnik.edu.ru/"><text:span text:style-name="Internet_20_link">.</text:span></text:a><text:a xlink:type="simple" xlink:href="http://www.vestnik.edu.ru/"><text:span text:style-name="Internet_20_link"><text:span text:style-name="T10">vestnik</text:span></text:span></text:a><text:a xlink:type="simple" xlink:href="http://www.vestnik.edu.ru/"><text:span text:style-name="Internet_20_link">.</text:span></text:a><text:a xlink:type="simple" xlink:href="http://www.vestnik.edu.ru/"><text:span text:style-name="Internet_20_link"><text:span text:style-name="T10">edu</text:span></text:span></text:a><text:a xlink:type="simple" xlink:href="http://www.vestnik.edu.ru/"><text:span text:style-name="Internet_20_link">.</text:span></text:a><text:a xlink:type="simple" xlink:href="http://www.vestnik.edu.ru/"><text:span text:style-name="Internet_20_link"><text:span text:style-name="T10">ru</text:span>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Standard">Издательский дом «Профкнига»</text:p>
          </table:table-cell>
          <table:table-cell table:style-name="Таблица7.A1" office:value-type="string">
            <text:p text:style-name="Standard"><text:a xlink:type="simple" xlink:href="http://www.profkniga.ru/"><text:span text:style-name="Internet_20_link">http://www.profkniga.ru</text:span></text:a>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Standard">Издательский дом «1 сентября»</text:p>
          </table:table-cell>
          <table:table-cell table:style-name="Таблица7.A1" office:value-type="string">
            <text:p text:style-name="Standard"><text:a xlink:type="simple" xlink:href="http://www.1september.ru/"><text:span text:style-name="Internet_20_link"><text:span text:style-name="T10">http</text:span></text:span></text:a><text:a xlink:type="simple" xlink:href="http://www.1september.ru/"><text:span text:style-name="Internet_20_link">://</text:span></text:a><text:a xlink:type="simple" xlink:href="http://www.1september.ru/"><text:span text:style-name="Internet_20_link"><text:span text:style-name="T10">www</text:span></text:span></text:a><text:a xlink:type="simple" xlink:href="http://www.1september.ru/"><text:span text:style-name="Internet_20_link">.1</text:span></text:a><text:a xlink:type="simple" xlink:href="http://www.1september.ru/"><text:span text:style-name="Internet_20_link"><text:span text:style-name="T10">september</text:span></text:span></text:a><text:a xlink:type="simple" xlink:href="http://www.1september.ru/"><text:span text:style-name="Internet_20_link">.</text:span></text:a><text:a xlink:type="simple" xlink:href="http://www.1september.ru/"><text:span text:style-name="Internet_20_link"><text:span text:style-name="T10">ru</text:span>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Standard">Издательский дом «Армпресс»</text:p>
          </table:table-cell>
          <table:table-cell table:style-name="Таблица7.A1" office:value-type="string">
            <text:p text:style-name="Standard"><text:a xlink:type="simple" xlink:href="http://www.armpress.info/"><text:span text:style-name="Internet_20_link"><text:span text:style-name="T10">http</text:span></text:span></text:a><text:a xlink:type="simple" xlink:href="http://www.armpress.info/"><text:span text:style-name="Internet_20_link">://</text:span></text:a><text:a xlink:type="simple" xlink:href="http://www.armpress.info/"><text:span text:style-name="Internet_20_link"><text:span text:style-name="T10">www</text:span></text:span></text:a><text:a xlink:type="simple" xlink:href="http://www.armpress.info/"><text:span text:style-name="Internet_20_link">.</text:span></text:a><text:a xlink:type="simple" xlink:href="http://www.armpress.info/"><text:span text:style-name="Internet_20_link"><text:span text:style-name="T10">armpress</text:span></text:span></text:a><text:a xlink:type="simple" xlink:href="http://www.armpress.info/"><text:span text:style-name="Internet_20_link">.</text:span></text:a><text:a xlink:type="simple" xlink:href="http://www.armpress.info/"><text:span text:style-name="Internet_20_link"><text:span text:style-name="T10">info</text:span>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Standard">Фестиваль педагогический идей «Открытый урок» (издательский дом <text:s/>«1 сентября»)</text:p>
          </table:table-cell>
          <table:table-cell table:style-name="Таблица7.A1" office:value-type="string">
            <text:p text:style-name="Text_20_body"><text:span text:style-name="T12">http</text:span><text:span text:style-name="T3">://</text:span><text:span text:style-name="T12">festival</text:span><text:span text:style-name="T3">.1</text:span><text:span text:style-name="T12">september</text:span><text:span text:style-name="T3">.</text:span><text:span text:style-name="T12">ru</text:span></text:p>
          </table:table-cell>
        </table:table-row>
        <table:table-row table:style-name="Таблица7.2">
          <table:table-cell table:style-name="Таблица7.A1" office:value-type="string">
            <text:p text:style-name="Standard">Энциклопедия безопасности</text:p>
          </table:table-cell>
          <table:table-cell table:style-name="Таблица7.A1" office:value-type="string">
            <text:p text:style-name="Standard">http://www.opasno.net</text:p>
          </table:table-cell>
        </table:table-row>
        <table:table-row table:style-name="Таблица7.2">
          <table:table-cell table:style-name="Таблица7.A1" office:value-type="string">
            <text:p text:style-name="Standard">Личная безопасность</text:p>
          </table:table-cell>
          <table:table-cell table:style-name="Таблица7.A1" office:value-type="string">
            <text:p text:style-name="Standard">http://personal-safety.redut-7.ru</text:p>
          </table:table-cell>
        </table:table-row>
        <table:table-row table:style-name="Таблица7.2">
          <table:table-cell table:style-name="Таблица7.A1" office:value-type="string">
            <text:p text:style-name="Standard">Образовательные ресурсы Интернета-Безопасность жизнедеятельности</text:p>
          </table:table-cell>
          <table:table-cell table:style-name="Таблица7.A1" office:value-type="string">
            <text:p text:style-name="Standard">http://www.alleng.ru</text:p>
          </table:table-cell>
        </table:table-row>
        <table:table-row table:style-name="Таблица7.2">
          <table:table-cell table:style-name="Таблица7.A1" office:value-type="string">
            <text:p text:style-name="Standard">«Мой компас» (безопасность ребёнка)</text:p>
            <text:p text:style-name="Standard"/>
          </table:table-cell>
          <table:table-cell table:style-name="Таблица7.A1" office:value-type="string">
            <text:p text:style-name="Standard">http://moikompas.ru/compas/bezopasnost_det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class="text">
      <style:paragraph-properties fo:text-align="justify" style:justify-single-word="false" fo:background-color="#ffffff">
        <style:background-image/>
      </style:paragraph-properties>
      <style:text-properties fo:color="#000000" fo:font-size="12pt" style:font-size-asian="12pt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Times New Roman" fo:font-size="14pt" style:font-size-asian="14pt"/>
    </style:style>
    <style:style style:name="small" style:family="text"/>
    <style:style style:name="line_20_number" style:display-name="line number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Школа</meta:initial-creator>
    <meta:editing-cycles>9</meta:editing-cycles>
    <meta:creation-date>2012-10-30T08:33:00</meta:creation-date>
    <dc:date>2013-08-28T08:16:51.59</dc:date>
    <meta:editing-duration>PT00H56M03S</meta:editing-duration>
    <meta:generator>OpenOffice.org/3.1$Win32 OpenOffice.org_project/310m11$Build-9399</meta:generator>
    <meta:print-date>2013-08-28T08:16:27.78</meta:print-date>
    <meta:document-statistic meta:table-count="7" meta:image-count="0" meta:object-count="0" meta:page-count="22" meta:paragraph-count="509" meta:word-count="2910" meta:character-count="21342"/>
    <meta:template xlink:type="simple" xlink:actuate="onRequest" xlink:title="Normal" xlink:href=""/>
  </office:meta>
</office:document-meta>
</file>