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0.929cm" table:align="left"/>
    </style:style>
    <style:style style:name="Таблица1.A" style:family="table-column">
      <style:table-column-properties style:column-width="1.695cm"/>
    </style:style>
    <style:style style:name="Таблица1.B" style:family="table-column">
      <style:table-column-properties style:column-width="5.382cm"/>
    </style:style>
    <style:style style:name="Таблица1.C" style:family="table-column">
      <style:table-column-properties style:column-width="3.852cm"/>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C1" style:family="table-cell">
      <style:table-cell-properties style:vertical-align="middle" fo:padding="0.049cm" fo:border="0.035cm solid #808080"/>
    </style:style>
    <style:style style:name="Таблица1.A2" style:family="table-cell">
      <style:table-cell-properties style:vertical-align="middle" fo:padding="0.049cm" fo:border-left="0.035cm solid #808080" fo:border-right="none" fo:border-top="none" fo:border-bottom="0.035cm solid #808080"/>
    </style:style>
    <style:style style:name="Таблица1.C2" style:family="table-cell">
      <style:table-cell-properties style:vertical-align="middle" fo:padding="0.049cm" fo:border-left="0.035cm solid #808080" fo:border-right="0.035cm solid #808080" fo:border-top="none" fo:border-bottom="0.035cm solid #808080"/>
    </style:style>
    <style:style style:name="Таблица2" style:family="table">
      <style:table-properties style:width="22.056cm" fo:margin-left="-0.889cm" fo:margin-right="-4.168cm" table:align="margins"/>
    </style:style>
    <style:style style:name="Таблица2.A" style:family="table-column">
      <style:table-column-properties style:column-width="1.958cm" style:rel-column-width="1110*"/>
    </style:style>
    <style:style style:name="Таблица2.B" style:family="table-column">
      <style:table-column-properties style:column-width="4.022cm" style:rel-column-width="2280*"/>
    </style:style>
    <style:style style:name="Таблица2.C" style:family="table-column">
      <style:table-column-properties style:column-width="1.402cm" style:rel-column-width="795*"/>
    </style:style>
    <style:style style:name="Таблица2.D" style:family="table-column">
      <style:table-column-properties style:column-width="1.588cm" style:rel-column-width="900*"/>
    </style:style>
    <style:style style:name="Таблица2.E" style:family="table-column">
      <style:table-column-properties style:column-width="2.408cm" style:rel-column-width="1365*"/>
    </style:style>
    <style:style style:name="Таблица2.F" style:family="table-column">
      <style:table-column-properties style:column-width="5.001cm" style:rel-column-width="2835*"/>
    </style:style>
    <style:style style:name="Таблица2.G" style:family="table-column">
      <style:table-column-properties style:column-width="5.678cm" style:rel-column-width="3219*"/>
    </style:style>
    <style:style style:name="Таблица2.A1" style:family="table-cell">
      <style:table-cell-properties style:vertical-align="middle" fo:padding="0.049cm" fo:border-left="0.035cm solid #808080" fo:border-right="none" fo:border-top="0.035cm solid #808080" fo:border-bottom="0.035cm solid #808080"/>
    </style:style>
    <style:style style:name="Таблица2.G1" style:family="table-cell">
      <style:table-cell-properties style:vertical-align="middle" fo:padding="0.049cm" fo:border="0.035cm solid #808080"/>
    </style:style>
    <style:style style:name="Таблица2.A2" style:family="table-cell">
      <style:table-cell-properties style:vertical-align="middle" fo:padding="0.049cm" fo:border-left="0.035cm solid #808080" fo:border-right="none" fo:border-top="none" fo:border-bottom="0.035cm solid #808080"/>
    </style:style>
    <style:style style:name="Таблица2.G2" style:family="table-cell">
      <style:table-cell-properties style:vertical-align="middle" fo:padding="0.049cm" fo:border-left="0.035cm solid #808080" fo:border-right="0.035cm solid #808080" fo:border-top="none" fo:border-bottom="0.035cm solid #808080"/>
    </style:style>
    <style:style style:name="Таблица2.D37" style:family="table-cell" style:data-style-name="N37">
      <style:table-cell-properties style:vertical-align="middle" fo:padding="0.049cm" fo:border-left="0.035cm solid #808080" fo:border-right="none" fo:border-top="none" fo:border-bottom="0.035cm solid #808080"/>
    </style:style>
    <style:style style:name="Таблица3" style:family="table">
      <style:table-properties style:width="22.082cm" fo:margin-left="-0.915cm" fo:margin-right="-4.168cm" table:align="margins"/>
    </style:style>
    <style:style style:name="Таблица3.A" style:family="table-column">
      <style:table-column-properties style:column-width="1.773cm" style:rel-column-width="1005*"/>
    </style:style>
    <style:style style:name="Таблица3.B" style:family="table-column">
      <style:table-column-properties style:column-width="8.467cm" style:rel-column-width="4800*"/>
    </style:style>
    <style:style style:name="Таблица3.C" style:family="table-column">
      <style:table-column-properties style:column-width="1.111cm" style:rel-column-width="630*"/>
    </style:style>
    <style:style style:name="Таблица3.D" style:family="table-column">
      <style:table-column-properties style:column-width="1.667cm" style:rel-column-width="945*"/>
    </style:style>
    <style:style style:name="Таблица3.E" style:family="table-column">
      <style:table-column-properties style:column-width="3.387cm" style:rel-column-width="1920*"/>
    </style:style>
    <style:style style:name="Таблица3.F" style:family="table-column">
      <style:table-column-properties style:column-width="5.398cm" style:rel-column-width="3060*"/>
    </style:style>
    <style:style style:name="Таблица3.G" style:family="table-column">
      <style:table-column-properties style:column-width="0.28cm" style:rel-column-width="159*"/>
    </style:style>
    <style:style style:name="Таблица3.A1" style:family="table-cell">
      <style:table-cell-properties style:vertical-align="middle" fo:padding="0.049cm" fo:border-left="0.035cm solid #808080" fo:border-right="none" fo:border-top="0.035cm solid #808080" fo:border-bottom="0.035cm solid #808080"/>
    </style:style>
    <style:style style:name="Таблица3.G1" style:family="table-cell">
      <style:table-cell-properties style:vertical-align="middle" fo:padding="0.049cm" fo:border="0.035cm solid #808080"/>
    </style:style>
    <style:style style:name="Таблица3.A2" style:family="table-cell">
      <style:table-cell-properties style:vertical-align="middle" fo:padding="0.049cm" fo:border-left="0.035cm solid #808080" fo:border-right="none" fo:border-top="none" fo:border-bottom="0.035cm solid #808080"/>
    </style:style>
    <style:style style:name="Таблица3.G2" style:family="table-cell">
      <style:table-cell-properties style:vertical-align="middle" fo:padding="0.049cm" fo:border-left="0.035cm solid #808080" fo:border-right="0.035cm solid #808080" fo:border-top="none" fo:border-bottom="0.035cm solid #808080"/>
    </style:style>
    <style:style style:name="Таблица3.D9" style:family="table-cell" style:data-style-name="N37">
      <style:table-cell-properties style:vertical-align="middle" fo:padding="0.049cm" fo:border-left="0.035cm solid #808080" fo:border-right="none" fo:border-top="none" fo:border-bottom="0.035cm solid #808080"/>
    </style:style>
    <style:style style:name="Таблица3.32" style:family="table-row">
      <style:table-row-properties style:min-row-height="3.027cm"/>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margin-left="0.885cm" fo:margin-right="0cm" fo:text-indent="0cm" style:auto-text-indent="false"/>
    </style:style>
    <style:style style:name="P6" style:family="paragraph" style:parent-style-name="Text_20_body">
      <style:paragraph-properties fo:margin-left="0.501cm" fo:margin-right="0cm" fo:text-indent="0cm" style:auto-text-indent="false"/>
    </style:style>
    <style:style style:name="P7" style:family="paragraph" style:parent-style-name="Text_20_body">
      <style:paragraph-properties fo:margin-left="0.635cm" fo:margin-right="0cm" fo:text-indent="0cm" style:auto-text-indent="false"/>
    </style:style>
    <style:style style:name="P8" style:family="paragraph" style:parent-style-name="Text_20_body">
      <style:paragraph-properties fo:margin-left="0.499cm" fo:margin-right="0cm" fo:text-indent="0cm" style:auto-text-indent="false"/>
    </style:style>
    <style:style style:name="P9" style:family="paragraph" style:parent-style-name="Text_20_body">
      <style:paragraph-properties fo:margin-left="1.852cm" fo:margin-right="0cm" fo:text-indent="0cm" style:auto-text-indent="false"/>
    </style:style>
    <style:style style:name="P10" style:family="paragraph" style:parent-style-name="Text_20_body">
      <style:paragraph-properties fo:margin-left="1.323cm" fo:margin-right="0cm" fo:text-indent="0cm" style:auto-text-indent="false"/>
    </style:style>
    <style:style style:name="P11" style:family="paragraph" style:parent-style-name="Text_20_body">
      <style:paragraph-properties fo:margin-left="1.905cm" fo:margin-right="0cm" fo:text-indent="0cm" style:auto-text-indent="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1">
      <style:paragraph-properties fo:margin-top="0cm" fo:margin-bottom="0cm"/>
    </style:style>
    <style:style style:name="P20" style:family="paragraph" style:parent-style-name="Text_20_body" style:list-style-name="L2">
      <style:paragraph-properties fo:margin-top="0cm" fo:margin-bottom="0cm"/>
    </style:style>
    <style:style style:name="P21" style:family="paragraph" style:parent-style-name="Text_20_body" style:list-style-name="L3">
      <style:paragraph-properties fo:margin-top="0cm" fo:margin-bottom="0cm"/>
    </style:style>
    <style:style style:name="P22" style:family="paragraph" style:parent-style-name="Text_20_body" style:list-style-name="L4">
      <style:paragraph-properties fo:margin-top="0cm" fo:margin-bottom="0cm"/>
    </style:style>
    <style:style style:name="P23" style:family="paragraph" style:parent-style-name="Text_20_body" style:list-style-name="L5">
      <style:paragraph-properties fo:margin-top="0cm" fo:margin-bottom="0cm"/>
    </style:style>
    <style:style style:name="P24" style:family="paragraph" style:parent-style-name="Text_20_body" style:list-style-name="L6">
      <style:paragraph-properties fo:margin-top="0cm" fo:margin-bottom="0cm"/>
    </style:style>
    <style:style style:name="P25" style:family="paragraph" style:parent-style-name="Text_20_body" style:list-style-name="L8">
      <style:paragraph-properties fo:margin-top="0cm" fo:margin-bottom="0cm"/>
    </style:style>
    <style:style style:name="T1" style:family="text">
      <style:text-properties fo:font-size="10pt"/>
    </style:style>
    <style:style style:name="T2" style:family="text">
      <style:text-properties style:text-underline-style="solid" style:text-underline-width="auto" style:text-underline-color="font-color"/>
    </style:style>
    <style:style style:name="T3" style:family="text">
      <style:text-properties fo:language="ru" fo:country="RU"/>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Рабочая программа по биологии (5 класс) по теме: </text:span><text:line-break/>Рабочая программа по природоведению 5 класс.А.А Плешакова,Н.Сонин. </text:h>
      <text:section text:style-name="Sect1" text:name="content">
        <text:p text:style-name="Text_20_body"/>
        <text:section text:style-name="Sect1" text:name="content-inner">
          <text:p text:style-name="Text_20_body"/>
          <text:section text:style-name="Sect1" text:name="block-system-main">
            <text:p text:style-name="Text_20_body"/>
            <text:section text:style-name="Sect1" text:name="node-174823">
              <text:p text:style-name="Text_20_body"/>
              <text:p text:style-name="Text_20_body"> </text:p>
              <text:p text:style-name="P3"><text:span text:style-name="Strong_20_Emphasis">1.Пояснительная записка.</text:span></text:p>
              <text:p text:style-name="P3"><text:span text:style-name="Strong_20_Emphasis">Природоведение</text:span></text:p>
              <text:p text:style-name="P3"><text:span text:style-name="Strong_20_Emphasis">5 класс.</text:span></text:p>
              <text:p text:style-name="Text_20_body"> Программа по природоведению адресована учащимся 5 класса <text:span text:style-name="T3">Караганской казённой</text:span> общеобразовательной школы, <text:span text:style-name="T3">Солтонского Алтайского края </text:span>на 2013-2012 4 учебный год.</text:p>
              <text:p text:style-name="Text_20_body">Рабочая программа составлена на основе Федерального государственного стандарта, Примерной программы основного общего образования(базовый уровень) и Программы  основного общего образования по природоведению 5 класса, А.А Плешакова,Н. И.Сонина (5-ое издание, стереотип.М: Дрофа,2000).Согласно действующему Базисному учебному плану, рабочая программа для 5 класса предусматривает обучение природоведения 2 часов в неделю.(70 часов.)</text:p>
              <text:p text:style-name="P5">                                 <text:span text:style-name="Emphasis">Место предмета в базисном учебном плане</text:span></text:p>
              <text:p text:style-name="P6"> </text:p>
              <text:p text:style-name="P6">Предмет природоведение входит в образовательную область «Естествознание». Федеральный базисный учебный план для общеобразовательных учреждений РФ отводит 70 учебных часов для обязательного изучения природоведения в 5-м классе основной школы .Курс «Природоведения» является пропедевтическим  по отношению к естественным наукам. Содержание  курса интегрировано и включает понятия по основам биологии, физики, химии, географии.</text:p>
              <text:p text:style-name="Text_20_body">Именно курс «Природоведение» формирует первоначальные  элементарные научные знания. Изучение материала  направлено на решение его главной задачи- формировании знаний о природе и обществе, воспитание нравственного отношения к живой природе: растениям, животным, человеку как уникальному и неповторимому .Обучение природоведению  необходимо проводить с учетом  психологических особенностей детей 10-11-летнего возраста, которые воспринимают природу как нерасчлененное единое целое. Следует исходить из того, что учащиеся данного возраста наряду с присущим им образно-практическим мышлением при определенной организации обучения способны усвоить относительно сложные абстрактные понятия.</text:p>
              <text:p text:style-name="Text_20_body">Курс «Природоведение»  является пропедевтическим по отношению к естественнонаучному циклу дисциплин: биологии , химии, физике, географии в последующих классах. В настоящее время наиболее актуальным  является обучение детей навыкам работы с различными источниками знаний и умению извлекать из них нужную информацию. В связи с этим в программу  включены такие формы работы, как самостоятельное осмысление текста учебника и дополнительной литературы, рекомендованной учителем и самостоятельно подобранной учениками; составление школьниками докладов, сообщений.</text:p>
              <text:p text:style-name="Text_20_body"><text:soft-page-break/> В рабочей программе нашли отражение <text:span text:style-name="Strong_20_Emphasis">цели </text:span>и <text:span text:style-name="Strong_20_Emphasis">задачи</text:span>изучения природоведения на ступени основного общего образования:</text:p>
              <text:p text:style-name="P5">                                                              </text:p>
              <text:p text:style-name="P5">                                                          <text:span text:style-name="Strong_20_Emphasis">Цели изучения предмета</text:span></text:p>
              <text:p text:style-name="Text_20_body"><text:span text:style-name="Emphasis">Изучение природоведения в 5 классе направлено на достижение учащимися следующих целей</text:span><text:span text:style-name="Strong_20_Emphasis">:</text:span></text:p>
              <text:p text:style-name="P7">ü  <text:span text:style-name="Emphasis">освоение знаний</text:span>о многообразии объектов и явлений природы; связи мира живой и неживой природы; изменениях природной среды под воздействием человека;</text:p>
              <text:p text:style-name="P7">ü  <text:span text:style-name="Emphasis">овладение</text:span>начальными исследовательскими умениями проводить наблюдения, учет, опыты и измерения, описывать их результаты, формулировать выводы;</text:p>
              <text:p text:style-name="P7">ü  <text:span text:style-name="Emphasis">развитие</text:span>интереса к изучению природы, интеллектуальных и творческих способностей в процессе решения познавательных задач;</text:p>
              <text:p text:style-name="P7">ü  <text:span text:style-name="Emphasis">воспитание</text:span>положительного эмоционально-ценностного отношения к природе; стремления действовать в окружающей среде в соответствии с экологическими нормами поведения, соблюдать здоровый образ жизни;</text:p>
              <text:p text:style-name="P7">ü  <text:span text:style-name="Emphasis">применение</text:span>полученных знаний и умений для решения практических задач в повседневной жизни, безопасного поведения в природной среде, оказания простейших видов первой медицинской помощи.</text:p>
              <text:p text:style-name="Text_20_body"> </text:p>
              <text:p text:style-name="Text_20_body">В планировании конкретизируется содержание предметных разделов с примерным распределением учебных часов, а также с перечнем необходимых демонстраций и  ученических практических работ.</text:p>
              <text:p text:style-name="P3"><text:span text:style-name="Strong_20_Emphasis">Роль учебного предмета в формировании компетенций;</text:span></text:p>
              <text:p text:style-name="Text_20_body">Реальным объектом в сфере формирования компетенций выступает сам ученик. Он овладевает способами деятельности в собственных интересах и возможностях, что выражаются в его непрерывном самопознании, развитии.</text:p>
              <text:p text:style-name="Text_20_body">1. Ценностно-смысловые компетенции<text:span text:style-name="Strong_20_Emphasis">- </text:span>обеспечить механизм самоопределения ученика в ситуациях учебной  деятельности. От этого зависит индивидуальная образовательная траектория ученика.</text:p>
              <text:p text:style-name="Text_20_body">2. Общекультурные компетенции<text:span text:style-name="Strong_20_Emphasis">- </text:span>обеспечить механизм освоения учеником культурологического и всечеловеческого понимания мира.</text:p>
              <text:p text:style-name="Text_20_body">3. Учебно-познавательные компетенции- обеспечитьсовокупность компетенций ученика в сфере самостоятельной познавательной деятельности, включающей элементы логической,  общеучебной  деятельности, соотнесенной с реальными познаваемыми объектами.</text:p>
              <text:p text:style-name="Text_20_body">4. Информационные компетенции<text:span text:style-name="Strong_20_Emphasis">- </text:span>при помощи реальных объектов (компьютер) и информационных технологий ( СМИ, Интернет), формировать умения самостоятельно искать, анализировать и отбирать необходимую информацию, организовывать, преобразовывать,  сохранять и передавать ее; учить умению ориентироваться в потоке информации и способах поиска информации, находить информацию о биологических объектах в различных источниках (учебных текстах, справочниках, научно-популярных изданиях, ресурсах Интернет) и критически ее оценивать</text:p>
              <text:p text:style-name="Text_20_body">5. Коммуникативные компетенции<text:span text:style-name="Strong_20_Emphasis">– </text:span>включение  необходимых  способов взаимодействия с окружающими  людьми и событиями, навыками работы в группе, владение различными социальными ролями в коллективе.</text:p>
              <text:p text:style-name="Text_20_body"><text:soft-page-break/>6. Компетенции личностного самосовершенствования<text:span text:style-name="Emphasis">- </text:span>умение применять полученные знания в отношении собственного здоровья, использовать приобретенные знания и умения в практической деятельности и повседневной жизни .</text:p>
              <text:p text:style-name="Text_20_body"> Новизна программы</text:p>
              <text:p text:style-name="Text_20_body">В основу программы положен принцип личностно - деятельного подхода в обучении.</text:p>
              <text:p text:style-name="Text_20_body">- определены методические условия формирования основных биологических понятий на основе дополнения содержания федерального компонента региональным материалом;</text:p>
              <text:p text:style-name="P3"><text:span text:style-name="Strong_20_Emphasis">Новизна и отличия рабочей программы от  примерной;</text:span></text:p>
              <text:p text:style-name="Text_20_body">   Примерная программа по природоведению для основной школы составлена на основе федерального компонента государственного стандарта общего образования. Примерная программа конкретизирует содержание предметных тем образовательного стандарта, дает примерное распределение учебных часов по разделам курса, рекомендует минимальный набор демонстраций, лабораторных и практических работ.</text:p>
              <text:p text:style-name="Text_20_body">Примерная программа выполняют две основные функции:</text:p>
              <text:p text:style-name="Text_20_body">– информационно-методическая функция позволяет всем участникам образовательного процесса получить представление о целях, содержании, общей стратегии обучения, воспитания и развития учащихся средствами данного учебного предмета;</text:p>
              <text:p text:style-name="Text_20_body">– организационно-планирующая функция предусматривает выделение этапов обучения, структурирование учебного материала, определение его количественных и качественных характеристик на каждом из этапов, в том числе для содержательного наполнения промежуточной аттестации учащихся.</text:p>
              <text:p text:style-name="Text_20_body">Примерная программа является ориентиром для составления авторских учебных программ и учебников (а также может использоваться при тематическом планировании курса учителем). Авторские программы могут отличаться от примерной программы подходами к интеграции содержания курса, структурой и последовательностью изучения тем, перечнем демонстраций и ученических практических работ. Тем самым примерные программы содействует сохранению единого образовательного пространства не  сковывая творческой инициативы учителей, предоставляет широкие возможности для реализации различных подходов к построению учебного курса.</text:p>
              <text:p text:style-name="Text_20_body">В соответствии с ФБУП примерная программа по природоведению рассчитана на 70 учебных часов (2 часа в неделю), в ней предусмотрен резерв учебного времени в объеме 10 часов для реализации различных педагогических технологий и учета местных условий.</text:p>
              <text:p text:style-name="Text_20_body"> Рабочая программа в отличии от Примерной программы по природоведению, включает три основных содержательных раздела: «Как человек изучает природу», «Многообразие тел, веществ и явлений природы» и «Здоровье человека и безопасность жизни». В примерной программе приоритетной является  практическая деятельность учащихся по проведению наблюдений, постановке опытов, учету природных объектов, описанию экологических последствий при использовании и преобразовании окружающей среды. В ней выделено  несколько практических работ, большая часть из которых проводится при изучении нового материала и является средством получения знаний. В отличии от Примерной программы  включены также такие разделы как    <text:span text:style-name="Strong_20_Emphasis">«  Исследовательский проект по теме «Есть ли экологические проблемы в </text:span><text:span text:style-name="Strong_20_Emphasis"><text:span text:style-name="T3">Солтонском </text:span></text:span><text:span text:style-name="Strong_20_Emphasis">районе?», в количестве 3 часов.</text:span>            Основное положение построения программы - соответствие изучаемого материала младшему подростковому возрасту.  Естественнонаучный материал  «приближен» к ребенку, поскольку изучаемые объекты ограничиваются непосредственно наблюдаемыми телами, веществами и явлениями. Теоретические положения вытекают из практической деятельности учащихся или иллюстрируются наглядными примерами из окружающей школьников жизни. В данном курсе прослеживается использование здоровьесберегающих технологий:</text:p>
              <text:p text:style-name="Text_20_body"><text:soft-page-break/>1)Использование  физ.минуток на уроках природоведения.</text:p>
              <text:p text:style-name="Text_20_body"> 2)Две тематические практические работы из раздела<text:span text:style-name="Emphasis">Здоровье человека и безопасность жизни.</text:span></text:p>
              <text:p text:style-name="Text_20_body"><text:span text:style-name="Strong_20_Emphasis">                  урок№63</text:span>.<text:span text:style-name="Emphasis">Практическая работа №1 «Измерение своего роста и массы тела».</text:span></text:p>
              <text:p text:style-name="Text_20_body"><text:span text:style-name="Strong_20_Emphasis">                  урок№64.</text:span><text:span text:style-name="Emphasis">Практическая работа №2 «Овладение простейшими способами оказания первой доврачебной помощи».</text:span></text:p>
              <text:p text:style-name="Text_20_body"><text:span text:style-name="Strong_20_Emphasis">                  урок №65.</text:span></text:p>
              <text:p text:style-name="Text_20_body"><text:span text:style-name="Emphasis">Здоровье человека и безопасность жизни. Ядовитые животные и растения.</text:span></text:p>
              <text:p text:style-name="Text_20_body">                         <text:span text:style-name="Strong_20_Emphasis">3. экскурсии по темам:</text:span>  Среда обитания организмов. Наземно-воздушная среда, приспособленность организмов к жизни в ней.</text:p>
              <text:p text:style-name="Text_20_body">-Водная среда. Приспособленность организмов к жизни в ней.</text:p>
              <text:p text:style-name="Text_20_body"> </text:p>
              <text:p text:style-name="Text_20_body">- Как человек изменил Землю.</text:p>
              <text:p text:style-name="Text_20_body"> </text:p>
              <text:p text:style-name="Text_20_body"> Особенности организации учебного процесса по предмету:</text:p>
              <text:p text:style-name="Text_20_body"> учебный процесс организован таким образом,  чтобы учащиеся принимали непосредственное участие в целеполагании  своей деятельности, чтобы цели обучения, задаваемые внешним образованием, становились их собственными, личными целями.</text:p>
              <text:p text:style-name="Text_20_body"> В современной дидактике понятием «общие формы организации обучения» объединяю:</text:p>
              <text:p text:style-name="Text_20_body">- индивидуальную, групповую (коллективную), фронтальную.</text:p>
              <text:p text:style-name="Text_20_body">Среди конкретных форм организации работы с учащимися в процессе обучения выделяю: <text:span text:style-name="Strong_20_Emphasis">урочные и внеурочные.</text:span></text:p>
              <text:p text:style-name="Text_20_body"><text:span text:style-name="Strong_20_Emphasis">Урочные:</text:span></text:p>
              <text:p text:style-name="Text_20_body">а) традиционный  урок, практикум, работа с научно-популярной литературой.</text:p>
              <text:p text:style-name="Text_20_body"><text:span text:style-name="Strong_20_Emphasis">Особенности организации учебного процесса по предмету в </text:span><text:span text:style-name="Strong_20_Emphasis"><text:span text:style-name="T3">Караганской казённой</text:span></text:span><text:span text:style-name="Strong_20_Emphasis"> общеобразовательной школе;</text:span></text:p>
              <text:p text:style-name="Text_20_body">Настоящие требования разработаны в целях материально-технического и учебно-методического обеспечения реализации государственного стандарта. В их основе лежит федеральный компонент государственного стандарта по природоведению и рекомендуемый примерной программой перечень демонстраций и ученических практических работ.</text:p>
              <text:p text:style-name="Text_20_body">Требования представляют собой рекомендации по оптимальному материально-техническому обеспечению учебного процесса в условиях введения государственного стандарта по природоведению. Они включают  перечни:</text:p>
              <text:list xml:id="list29525593" text:style-name="L1">
                <text:list-item>
                  <text:p text:style-name="P19">книгопечатной продукции (учебно-методический комплект по природоведению, справочные издания и программно-методические материалы);</text:p>
                </text:list-item>
                <text:list-item>
                  <text:p text:style-name="P19">печатных пособий </text:p>
                </text:list-item>
                <text:list-item>
                  <text:p text:style-name="P19">информационно-коммуникационных средс<text:span text:style-name="T3">тв</text:span></text:p>
                </text:list-item>
                <text:list-item>
                  <text:p text:style-name="P19">учебно-практического и учебно-лабораторного оборудования (модели и приборы для демонстраций учителя, комплекты по основным темам курса природоведения для ученических практических работ и оборудование для организации практической работы в малых группах учащихся</text:p>
                </text:list-item>
              </text:list>
              <text:p text:style-name="Text_20_body">Требования ориентированы на обеспечение наглядности процессе обучения и на создание необходимых условий для реализации требований к уровню подготовки выпускников. В <text:soft-page-break/>предлагаемый перечень включены наряду с выпускаемыми в настоящее время средствами перспективное материально-техническое оснащение, создание которого необходимо для обеспечения введения стандарта.</text:p>
              <text:p text:style-name="Text_20_body">Требования к комплексному оснащению кабинета природоведения и настоящий перечень оборудования разработаны впервые, и это обеспечивает его новизну. Государственный стандарт по природоведению в качестве приоритетов рассматривает формирование у младших подростков приемов элементарной исследовательской деятельности, способов работы с естественнонаучной информацией, коммуникативных умений, а также приобретение учащимися элементов природоведческой, здоровьесберегающей  и экологической компетенций. Материально-техническое обеспечение должно обеспечивать необходимые условия для реализации этих задач.</text:p>
              <text:p text:style-name="Text_20_body">Требования включают не только оснащение, выпускаемое промышленностью в настоящее время, но и новые перспективные объекты, число которых в перечне по природоведению составляет порядка 30%.</text:p>
              <text:p text:style-name="P3"><text:span text:style-name="Strong_20_Emphasis"/></text:p>
              <text:p text:style-name="P7"><text:span text:style-name="Strong_20_Emphasis">Предпочтительные формы контроля знаний, умений и навыков, уровня обученности  и  подготовленности учащихся;</text:span></text:p>
              <text:p text:style-name="Text_20_body">Изучение естественных наук предоставляет учащимся возможность овладеть различными обще учебными умениями и обобщенными способами деятельности. Приоритетными для природоведения являются:</text:p>
              <text:p text:style-name="Text_20_body">ü<text:span text:style-name="Emphasis">Приемы элементарной исследовательской деятельности </text:span>;</text:p>
              <text:p text:style-name="Text_20_body">ü   <text:span text:style-name="Emphasis">Способы работы с естественнонаучной информацией </text:span>(поиск необходимой информации в справочных изданиях (в том числе на электронных носителях, в сети Internet);использование дополнительных источников информациипри решении учебных задач; фиксировать основное содержание учебного текста в виде сложного плана; заполнять предложенные таблицы; составлять  простые диаграммы и схемы)<text:span text:style-name="Strong_20_Emphasis">;</text:span></text:p>
              <text:p text:style-name="Text_20_body">ü   <text:span text:style-name="Emphasis">Коммуникативные умения</text:span> (пересказывать учебные или научно-популярные тексты, давать краткую рецензию ответов других учащихся;  использовать естественнонаучную лексику в собственных устных сообщениях с применением иллюстративного материала и в письменных рассказах, участвовать в работе малой группы сотрудничества  в соответствии с обозначенной ролью, корректно вести учебный диалог)<text:span text:style-name="Strong_20_Emphasis">;</text:span></text:p>
              <text:p text:style-name="Text_20_body">ü   <text:span text:style-name="Emphasis">Способы самоорганизации  учебной деятельности </text:span>(ставить цели и планировать личную учебную деятельность по предмету при выполнении проектных, учебно-исследовательских или другого типа заданий; оценивать  собственный вклад в деятельность малой группы сотрудничества; проводить самооценку уровня личных учебных достижений по предложенному образцу проверки и критериям оценки).</text:p>
              <text:p text:style-name="Text_20_body">Для овладения младшими подростками различными способами работы с естественнонаучной информацией и формирования коммуникативных умений в общеобразовательном учреждении необходимо выполнение ряда перечисленных ниже условий.</text:p>
              <text:p text:style-name="Text_20_body">1.      Библиотека кабинета природоведения должна содержать справочную литературу (словари по естествознанию, атласы–определители растений и животных, атласы различных географических карт и звездного неба, справочники разнообразных данных в табличной или графической форме,  детскую энциклопедию по естественным наукам) и, по возможности, иметь выход на электронные носители информации и сеть  Internet. </text:p>
              <text:p text:style-name="Text_20_body">2.      В учебники и рабочие тетради по природоведению необходимо включать соответствующие задания, направленные на формирование перечисленных выше приемов работы с естественнонаучными текстами.</text:p>
              <text:p text:style-name="Text_20_body"><text:soft-page-break/> </text:p>
              <text:p text:style-name="Text_20_body">3.      В учебно–методические комплекты по природоведению целесообразно включать методические рекомендации для учителей по обучению учащихся способам самоорганизации учебной деятельности.</text:p>
              <text:p text:style-name="Text_20_body"><text:span text:style-name="Emphasis">4.      </text:span>Процесс преподавания природоведения желательно строить с учетом предоставления учащимся возможности готовить письменные рассказы, выступать с устными сообщениями, а также с отдельными элементами рецензии. Обучение ведению корректного диалога предполагает использование технологии работы в малых группах сотрудничества.</text:p>
              <text:p text:style-name="Text_20_body">Обучение учащихся приемам представления информационных сообщений (устных и письменных) является задачей межпредметного характера. Эффективность ее решения во многом зависит от координации  работы учителей гуманитарного и естественнонаучного циклов. Целенаправленное формирование на уроках природоведения умений, связанных с представлением информации, развивает речь школьников и стимулирует их интерес к изучению предмета. </text:p>
              <text:p text:style-name="Text_20_body"> </text:p>
              <text:p text:style-name="Text_20_body">                В связи с особой важностью для этого предмета таких методов и приемов учебной деятельности школьников, как наблюдение, проведение несложных опытов, измерений, в программе выделена рубрика «Практические работы».</text:p>
              <text:p text:style-name="P3"> </text:p>
              <text:p text:style-name="P3"><text:span text:style-name="Strong_20_Emphasis">Рекомендации по использованию действующих УМК</text:span></text:p>
              <text:p text:style-name="Text_20_body">В настоящее время все учебно-методические комплекты, имеющие гриф «Допущено» или «Рекомендовано», разрешены к использованию в образовательном процессе.</text:p>
              <text:p text:style-name="Text_20_body"><text:span text:style-name="Emphasis">I) Учебные издания, которые обеспечивают федеральный компонент базисного учебного плана</text:span></text:p>
              <text:p text:style-name="Text_20_body"><text:span text:style-name="Emphasis">Программа «Природоведение. 5 кл.». Сетка часов 2 ч. в неделю. Авторы: Плешаков А.А., </text:span><text:span text:style-name="Emphasis">Сонин Н.И.</text:span></text:p>
              <text:p text:style-name="Text_20_body">В связи с введением стандарта по природоведению в перечисленные выше учебник необходимо вносить соответствующие изменения. Поскольку до настоящего времени не был определен инвариант содержания для естественнонаучных курсов V(VI) классов, то учебно–методические комплекты сильно различаются по содержанию как друг от друга, так и от принятого стандарта по природоведению. Поэтому по каждому из учебников необходимо провести анализ содержания и оценить его соответствие стандарту образования.</text:p>
              <text:p text:style-name="Text_20_body">Для примера  приведем анализ  соответствия содержания наиболее распространенного курса по природоведению (авторы: Плешаков А.А., Сонин Н.И.) стандарту для Vкласса.</text:p>
              <text:p text:style-name="Text_20_body">1.      Темы, выходящие за  рамки стандарта: глобальные экологические проблемы; гипотезы о возникновении Земли; страницы истории географических открытий; внутреннее строение Земли: ядро, мантия, земная кора; горные породы, минералы, полезные ископаемые; суша планеты; атмосфера; климат; гидросфера, ее части; развитие жизни на Земле; клеточное  строение организмов; научные представления о происхождении человека.</text:p>
              <text:p text:style-name="Text_20_body">2.         Темы, которые необходимо внести в тематическое планирование в соответствии со стандартом: вещества в окружающем мире и их использование человеком; примеры явлений превращения веществ; различные физические явления и их использования в повседневной жизни; погодные явления; раздел «Здоровье человека и безопасность жизни». Кроме того, следует усилить практическую часть программы, обеспечив реализацию всех видов практической деятельности, указанных в соответствующем разделе стандарта.</text:p>
              <text:p text:style-name="P3"><text:span text:style-name="Strong_20_Emphasis">Количество часов, на которое рассчитана рабочая программа.</text:span></text:p>
              <text:p text:style-name="Text_20_body"><text:soft-page-break/>В соответствии с ФБУП примерная программа по природоведению рассчитана на 70 учебных часов (2 часа в неделю).</text:p>
              <text:p text:style-name="P3"><text:span text:style-name="Strong_20_Emphasis">Требования к уровню подготовки учащихся</text:span></text:p>
              <text:p text:style-name="P3"> </text:p>
              <text:p text:style-name="P3"><text:span text:style-name="Strong_20_Emphasis">Основные идеи и система ценностей, формируемые учебным предметом;</text:span></text:p>
              <text:p text:style-name="Text_20_body">Ведущая роль в природоведении отводится личному опыту учащихся, формированию личностного отношения к объектам изучения. Реализация стандарта возможно лишь при таком подходе к обучению, когда учащиеся выступают в  качестве исследователей, находящихся в тесном взаимодействии с окружающей природой. Изучение природы своей местности, осознание себя частью этой природы, приобретение приемов исследовательской деятельности позволяет каждому ребенку создать пусть несовершенный, но эмоционально наполненный, личностный «образ природы».</text:p>
              <text:p text:style-name="Text_20_body">В стандарт по природоведению введен блок <text:span text:style-name="T2">«Опыт практической деятельности»</text:span>, который на материале всех трех содержательных разделов определяет обязательный перечень способов деятельности. К ним относятся: определение (узнавание) природных объектов, наблюдение, опыты, измерения, ориентирование на местности, конструирование моделей и установок для наблюдений и опытов, использование справочной литературы, участие в социально–ориентированной деятельности по изучению экологических проблем своей местности.</text:p>
              <text:p text:style-name="Text_20_body">Обучать этим методам можно, формируя всю цепочку действий одновременно, или сосредоточив внимание на нескольких приемах исследовательской деятельности. Последний путь целесообразно использовать в рамках природоведения, в котором для усвоения младшими подростками выделяются следующие приемы:</text:p>
              <text:p text:style-name="P7">   Наблюдение, как восприятие и определения свойств объ­екта при помощи органов чувств.</text:p>
              <text:p text:style-name="P7">   Правильное использование (с учетом правил безопасности) лабораторного оборудования и измерительных приборов для измерения длины, температуры, массы и времени при поведении наблюдений и опытов.</text:p>
              <text:p text:style-name="P7">   Выбор способа измерения: определение способа измерения  величин, использование различных единиц измерения, отбор (или конструирование) необходимых измерительных приборов.</text:p>
              <text:p text:style-name="P7">   Формулировка цели опыта или наблюдения (построение гипотез-предположений, ос­нованных на житейских представлениях или эмпирических закономерностях).</text:p>
              <text:p text:style-name="P7">   Выбор условий проведения наблюдения или опыта, при которых меняются только две исследуемые величины, а все остальные остаются постоянными.</text:p>
              <text:p text:style-name="P7">üФиксация результатов исследования при помощи различных форм представления ин­формации: словесного описания, графиков, таблиц, схем и т.д.</text:p>
              <text:p text:style-name="P7">   Формулировка выводов, основанных на результатах исследования.</text:p>
              <text:p text:style-name="P7">   Использование моделей для получения знаний об объекте.</text:p>
              <text:p text:style-name="P7">   Сравнение природных объектов;</text:p>
              <text:p text:style-name="P7">   Описание внешнего вида изученных тел, и веществ.</text:p>
              <text:p text:style-name="Text_20_body">Часть этих приемов вынесены в «Требования к уровню подготовки выпускников» стандарта по природоведению.</text:p>
              <text:p text:style-name="Text_20_body">Реализация практической части стандарта и примерной программы по природоведению невозможна без соответствующего оснащения кабинета, наличия в нем специально <text:soft-page-break/>подобранных натуральных объектов и оборудования для  практических работ. Кроме того, крайне важным является включение в учебный процесс реальных природных объектов в рамках проведения практикумов в окружающей природной среде.</text:p>
              <text:p text:style-name="Text_20_body">Реализация всех перечисленных выше способов деятельности в авторских программах по природоведению будет обеспечивать деятельностный  характер предмета и служить основой для преобразования учебной информации в практические личностно значимые умения, применяемые в повседневной жизни.</text:p>
              <text:p text:style-name="P3"><text:span text:style-name="Strong_20_Emphasis">Конечная система знаний, способов деятельности;</text:span></text:p>
              <text:p text:style-name="Text_20_body">Требования к уровню подготовкиучащихся поприродоведению ориентированы на овладение наиболее значимыми для дальнейшего изучения систематических курсов естественных наук элементами знаний, приемами практической и интеллектуальной деятельности. Три рубрики: «Знать/понимать», «Уметь» и «Использовать приобретенные знания и умения в практической деятельности и повседневной жизни» включают как требования репродуктивного уровня, нацеленные на воспроизведение основного содержания предмета и требования продуктивного характера. К ним можно отнести формирование приемов исследовательской деятельности, коммуникативных умений, а также способов деятельности, связанных с соблюдением норм экологического поведения в природной среде,  сохранением здоровья и обеспечением безопасности жизни.</text:p>
              <text:p text:style-name="P3"><text:span text:style-name="Strong_20_Emphasis">Перечень формируемых умений и навыков, способов деятельности</text:span></text:p>
              <text:p text:style-name="Text_20_body">На основе главных целей общего образования, структурного представления социального опыта и опыта личности, а также основных видов деятельности учащийся должен овладеть следующими ключевыми образовательными компетенциями, позволяющими ему овладевать социальным опытом, получать навыки жизни и практической деятельности в современном обществе.</text:p>
              <text:p text:style-name="P8">Усвоение определенного минимального объема   знаний  о природе и обществе, воспитать нравственное отношение к живой природе: растениям, животным, человеку как неповторимому и уникальному. Обеспечить  выработку реалистического взгляда на вещественный мир, научное мировоззрение, культуру мышления и поведения, что и является основной целью общего среднего образования .Знания   полученные в ходе изучения природоведения находятся в центре естествознания, отражают сложный характер отношений «человек — вещество» и далее «вещество материал<text:line-break/>Обучать этим методам можно, формируя всю цепочку действий одновременно, или сосредоточив внимание на нескольких приемах исследовательской деятельности. Последний путь целесообразно использовать в рамках природоведения, в котором для усвоения младшими подростками выделяются следующие приемы:</text:p>
              <text:p text:style-name="P7">ü  Наблюдение, как восприятие и определения свойств объ­екта при помощи органов чувств.</text:p>
              <text:p text:style-name="P7">ü  Правильное использование (с учетом правил безопасности) лабораторного оборудования и измерительных приборов для измерения длины, температуры, массы и времени при поведении наблюдений и опытов.</text:p>
              <text:p text:style-name="P7">ü  Выбор способа измерения: определение способа измерения  величин, использование различных единиц измерения, отбор (или конструирование) необходимых измерительных приборов.</text:p>
              <text:p text:style-name="P7">ü  Формулировка цели опыта или наблюдения (построение гипотез-предположений, ос­нованных на житейских представлениях или эмпирических закономерностях).</text:p>
              <text:p text:style-name="P7">ü  Выбор условий проведения наблюдения или опыта, при которых меняются только две исследуемые величины, а все остальные остаются постоянными.</text:p>
              <text:p text:style-name="P7"><text:soft-page-break/>ü   Фиксация результатов исследования при помощи различных форм представления ин­формации: словесного описания, графиков, таблиц, схем и т.д.</text:p>
              <text:p text:style-name="P7">ü  Формулировка выводов, основанных на результатах исследования.</text:p>
              <text:p text:style-name="P7">ü  Использование моделей для получения знаний об объекте.</text:p>
              <text:p text:style-name="P7">ü  Сравнение природных объектов.</text:p>
              <text:p text:style-name="P7">ü  Описание внешнего вида изученных тел и веществ.</text:p>
              <text:p text:style-name="P8">Часть этих приемов вынесены в «Требования к уровню подготовки выпускников» стандарта по природоведению.</text:p>
              <text:p text:style-name="Text_20_body">Реализация практической части стандарта и примерной программы по природоведению невозможна без соответствующего оснащения кабинета, наличия в нем специально подобранных натуральных объектов и оборудования для  практических работ. Кроме того, крайне важным является включение в учебный процесс реальных природных объектов в рамках проведения практикумов в окружающей природной среде.</text:p>
              <text:p text:style-name="Text_20_body">Реализация всех перечисленных выше способов деятельности в авторских программах по природоведению будет обеспечивать деятельностный  характер предмета и служить основой для преобразования учебной информации в практические личностно значимые умения, применяемые в повседневной жизни.</text:p>
              <text:p text:style-name="Text_20_body"> </text:p>
              <text:p text:style-name="P3"><text:span text:style-name="Strong_20_Emphasis">Перечень проблем, которые ученики должны научиться решать при изучении курса природоведения:</text:span></text:p>
              <text:p text:style-name="P3"> </text:p>
              <text:p text:style-name="Text_20_body">Средством воспитания и образования  школьников пятых классов в курсе природоведения является знакомство с элементарной целостной картиной мира. Человек должен научится понимать окружающий мир и понимать цену и смысл своим поступкам и поступкам окружающих людей. Детям младшего школьного возраста свойственноуникальное единство знаний и переживаний, которое позволяет говорить о возможности формирования у них надёжных основ ответственного отношения к природе.</text:p>
              <text:p text:style-name="Text_20_body">На основе исследований И.Д. Зверева, А.Н. Захлебного, И.Т. Суравегиной и исходя из работ А.Е. Тихоновой, Л.П. Салеевой, разработана система экологических знаний (Тарасова, 2000).</text:p>
              <text:p text:style-name="Text_20_body">В эту систему знаний вошли два блока:</text:p>
              <text:p text:style-name="P9"><text:span text:style-name="Strong_20_Emphasis">1.                    Блок опорных экологических знаний;</text:span></text:p>
              <text:p text:style-name="P9"> </text:p>
              <text:p text:style-name="Text_20_body">а) знания о предметах и явлениях природы, их свойствах и многообразии, о связях между ними, то есть весь комплекс знаний об окружающий среде, обо всём, что окружает человека, что составляет понятие «природа»;</text:p>
              <text:p text:style-name="P9"> </text:p>
              <text:p text:style-name="P10">2.      В блок собственно природоохранных знаний входят:</text:p>
              <text:p text:style-name="Text_20_body">а) знания об объектах охраны.</text:p>
              <text:p text:style-name="P7">                                               </text:p>
              <text:p text:style-name="Text_20_body"><text:span text:style-name="Strong_20_Emphasis">                          2.   Требования к уровню усвоения учебного материала :</text:span></text:p>
              <text:p text:style-name="P3"> </text:p>
              <text:p text:style-name="P3"><text:span text:style-name="Emphasis">Предметные компетенции по природоведению:</text:span></text:p>
              <text:p text:style-name="P3"><text:soft-page-break/><text:span text:style-name="Emphasis">на базовом уровне:</text:span></text:p>
              <text:p text:style-name="Text_20_body">Стандарт по природоведению  нацелен на приобретение учащимися элементов природоведческой, здоровьесберегающей и экологической компетенций: умение ориентироваться в окружающей среде  (определение   стороны горизонта с помощью компаса, полярной звезды и местных признаков); следовать нормам экологического поведения в местной природной среде; действовать в опасных природных условиях (при сильном ветре, во время грозы, под градом, при встрече  с опасными животными и т.п.); владеть простейшими способами   оказания первой  медицинской помощи; применять полученные знания в повседневной деятельности (уход за домашними животными, выращивание комнатных и культурных растений); следить за своим рационом питания; основными показателями своего развития по сравнению с возрастными нормами.</text:p>
              <text:p text:style-name="Text_20_body"><text:span text:style-name="Emphasis">Требования к уровню подготовки </text:span><text:span text:style-name="Emphasis">– установленные стандартом результаты освоения</text:span>выпускниками обязательного минимума федерального компонента государственного стандарта общего образования, необходимые для получения государственного документа о достигнутом уровне общего образования. Требования разработаны в соответствии с обязательным минимумом, преемственны по ступеням общего образования и учебным предметам. Требования задаются в деятельностной форме (что в результате изучения данного учебного предмета учащиеся должны знать, уметь, использовать в практической деятельности и повседневной жизни). Требования служат основой разработки контрольно-измерительных материалов для государственной аттестации выпускников образовательных учреждений, реализующих программы основного общего и среднего (полного) общего образования.</text:p>
              <text:p text:style-name="Text_20_body"> Требования к уровню подготовкиучащихся поприродоведению ориентированы на овладение наиболее значимыми для дальнейшего изучения систематических курсов естественных наук элементами знаний, приемами практической и интеллектуальной деятельности. Три рубрики: «Знать/понимать», «Уметь» и «Использовать приобретенные знания и умения в практической деятельности и повседневной жизни» включают как требования репродуктивного уровня, нацеленные на воспроизведение основного содержания предмета и требования продуктивного характера. К ним можно отнести формирование приемов исследовательской деятельности, коммуникативных умений, а также способов деятельности, связанных с соблюдением норм экологического поведения в природной среде,  сохранением здоровья и обеспечением безопасности жизни.</text:p>
              <text:p text:style-name="Text_20_body"> </text:p>
              <text:p text:style-name="P3"> </text:p>
              <text:p text:style-name="P3"><text:span text:style-name="Strong_20_Emphasis">3.  Учебно-тематический план.</text:span></text:p>
              <text:p text:style-name="P3"> </text:p>
              <text:p text:style-name="P3">УЧЕБНО-ТЕМАТИЧЕСКИЙ ПЛАН. <text:span text:style-name="Strong_20_Emphasis">5 класс</text:span></text:p>
              <text:p text:style-name="Text_20_body"><text:span text:style-name="Strong_20_Emphasis">Программа:</text:span>программа основного общего образования по природоведению. 5 класс. Авторы: А.А. Плешаков, Н.И. Сонин., М., «Дрофа», 2008г.</text:p>
              <text:p text:style-name="Text_20_body"><text:span text:style-name="Strong_20_Emphasis">Учебник:</text:span>Плешаков А.А., Сонин Н.И. Природоведение. М., «Дрофа», 2010г.</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 урока</text:p>
                  </table:table-cell>
                  <table:table-cell table:style-name="Таблица1.A1" office:value-type="string">
                    <text:p text:style-name="P1">Содержание</text:p>
                  </table:table-cell>
                  <table:table-cell table:style-name="Таблица1.C1" office:value-type="string">
                    <text:p text:style-name="P2">Кол-во</text:p>
                    <text:p text:style-name="P2">часов</text:p>
                  </table:table-cell>
                </table:table-row>
                <table:table-row>
                  <table:table-cell table:style-name="Таблица1.A2" office:value-type="string">
                    <text:p text:style-name="P2">1.</text:p>
                    <text:p text:style-name="P2"><text:soft-page-break/> </text:p>
                    <text:p text:style-name="P2">2</text:p>
                    <text:p text:style-name="P2">3</text:p>
                    <text:p text:style-name="P2">4</text:p>
                    <text:p text:style-name="P2"> 5.</text:p>
                  </table:table-cell>
                  <table:table-cell table:style-name="Таблица1.A2" office:value-type="string">
                    <text:p text:style-name="P1"><text:span text:style-name="Strong_20_Emphasis">Тема 1. Изучение природы.</text:span></text:p>
                    <text:p text:style-name="P1"><text:soft-page-break/> </text:p>
                    <text:p text:style-name="P1"><text:span text:style-name="Strong_20_Emphasis">Тема 2. Вселенная.</text:span></text:p>
                    <text:p text:style-name="P1"><text:span text:style-name="Strong_20_Emphasis">Тема 3. Земля.</text:span></text:p>
                    <text:p text:style-name="P1"><text:span text:style-name="Strong_20_Emphasis">Тема 4. Жизнь на Земле.</text:span></text:p>
                    <text:p text:style-name="P1"><text:span text:style-name="Strong_20_Emphasis">Тема 5. Человек на Земле.</text:span></text:p>
                  </table:table-cell>
                  <table:table-cell table:style-name="Таблица1.C2" office:value-type="string">
                    <text:p text:style-name="P1">                    4 часа.</text:p>
                    <text:p text:style-name="P1"><text:soft-page-break/>                   </text:p>
                    <text:p text:style-name="P1">                   14 часов.</text:p>
                    <text:p text:style-name="P1">                   18часов.</text:p>
                    <text:p text:style-name="P1">                   15часов.</text:p>
                    <text:p text:style-name="P1">                   19часов.</text:p>
                  </table:table-cell>
                </table:table-row>
              </table:table>
              <text:p text:style-name="P3"> </text:p>
              <text:p text:style-name="Text_20_body">Итого 70 часов.</text:p>
              <text:p text:style-name="P3"> </text:p>
              <text:p text:style-name="Text_20_body">                <text:span text:style-name="Strong_20_Emphasis">Рабочая программа по природоведению составлена на основе следующих документов:</text:span></text:p>
              <text:p text:style-name="Text_20_body"> </text:p>
              <text:p text:style-name="P5">§  Закон РФ «Об образовании» №  3266-1 ФЗ  от 10.07.1992 г. с последующими изменениями.</text:p>
              <text:p text:style-name="P5">§  Федеральный компонент государственного стандарта основного общего образования на базовом уровне (приказ МОРФ от 05.03.2004 г. № 1089).</text:p>
              <text:p text:style-name="P5">§  Примерная программа основного общего образования по природоведению  для 5 класса, допущенная  Департаментом образовательных программ и стандартов общего образования МОРФ.</text:p>
              <text:p text:style-name="P5">§  <text:span text:style-name="T2">Авторская  программа</text:span>для общеобразовательных  школ по предмету природоведение 5 класс, авторы А.А. Плешаков, Н.И. Сонин - Программы  для общеобразовательных учреждений. Биология. 5-11 классы. – М.: Дрофа, 2008.</text:p>
              <text:p text:style-name="P5">§  Федеральный перечень  учебников, рекомендованный (допущенный) Министерством образования и науки РФ к использованию в образовательном процессе в общеобразовательных учреждениях на 2011-12 учебном году (приказ Министерства Образования и науки Российской Федерации от 09.02.2008 № 379).</text:p>
              <text:p text:style-name="P3"><text:span text:style-name="Strong_20_Emphasis">4.Содержание учебного предмета</text:span></text:p>
              <text:p text:style-name="P4"><text:span text:style-name="Emphasis">Приложение 2</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1">№ п/п</text:p>
                  </table:table-cell>
                  <table:table-cell table:style-name="Таблица2.A1" office:value-type="string">
                    <text:p text:style-name="P1">Тема урока.</text:p>
                  </table:table-cell>
                  <table:table-cell table:style-name="Таблица2.A1" office:value-type="string">
                    <text:p text:style-name="P1">Кол-во часов.</text:p>
                  </table:table-cell>
                  <table:table-cell table:style-name="Таблица2.A1" office:value-type="string">
                    <text:p text:style-name="P1">Дата.</text:p>
                  </table:table-cell>
                  <table:table-cell table:style-name="Таблица2.A1" office:value-type="string">
                    <text:p text:style-name="P1">Виды и формы контроля.</text:p>
                  </table:table-cell>
                  <table:table-cell table:style-name="Таблица2.A1" office:value-type="string">
                    <text:p text:style-name="P1">Оснащение</text:p>
                  </table:table-cell>
                  <table:table-cell table:style-name="Таблица2.G1" office:value-type="string">
                    <text:p text:style-name="P1">Примечания</text:p>
                  </table:table-cell>
                </table:table-row>
                <table:table-row>
                  <table:table-cell table:style-name="Таблица2.A2" office:value-type="string">
                    <text:p text:style-name="P1">1.</text:p>
                  </table:table-cell>
                  <table:table-cell table:style-name="Таблица2.A2" office:value-type="string">
                    <text:p text:style-name="P1">Науки о природе.</text:p>
                  </table:table-cell>
                  <table:table-cell table:style-name="Таблица2.A2" office:value-type="string">
                    <text:p text:style-name="P1">1час.</text:p>
                  </table:table-cell>
                  <table:table-cell table:style-name="Таблица2.A2" office:value-type="string">
                    <text:p text:style-name="P1">.</text:p>
                  </table:table-cell>
                  <table:table-cell table:style-name="Таблица2.A2" office:value-type="string">
                    <text:p text:style-name="P1"> </text:p>
                  </table:table-cell>
                  <table:table-cell table:style-name="Таблица2.A2" office:value-type="string">
                    <text:p text:style-name="P1">Таблицы и картины с изображением явлений природы (извержение вулкана, землетрясение );</text:p>
                  </table:table-cell>
                  <table:table-cell table:style-name="Таблица2.G2" office:value-type="string">
                    <text:p text:style-name="P1">Можно завести альбом,в который в течение года наклеивать интересные статьи из газет и журналов по теме охраны природы.</text:p>
                  </table:table-cell>
                </table:table-row>
                <table:table-row>
                  <table:table-cell table:style-name="Таблица2.A2" office:value-type="string">
                    <text:p text:style-name="P1">2.</text:p>
                  </table:table-cell>
                  <table:table-cell table:style-name="Таблица2.A2" office:value-type="string">
                    <text:p text:style-name="P1">Методы изучения природы.</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text:soft-page-break/>Индивидуальный,</text:p>
                    <text:p text:style-name="P1"> </text:p>
                    <text:p text:style-name="P1"> </text:p>
                  </table:table-cell>
                  <table:table-cell table:style-name="Таблица2.A2" office:value-type="string">
                    <text:p text:style-name="P1">Мультимедийное приложение к учебнику «Природоведение». Раздел <text:soft-page-break/>методы изучения природы.</text:p>
                  </table:table-cell>
                  <table:table-cell table:style-name="Таблица2.G2" office:value-type="string">
                    <text:p text:style-name="P1"> </text:p>
                  </table:table-cell>
                </table:table-row>
                <table:table-row>
                  <table:table-cell table:style-name="Таблица2.A2" office:value-type="string">
                    <text:p text:style-name="P1">3.</text:p>
                  </table:table-cell>
                  <table:table-cell table:style-name="Таблица2.A2" office:value-type="string">
                    <text:p text:style-name="P1">Наблюдение, эксперимент, измерение.</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 </text:p>
                    <text:p text:style-name="P1"> </text:p>
                  </table:table-cell>
                  <table:table-cell table:style-name="Таблица2.A2" office:value-type="string">
                    <text:p text:style-name="P1">Мультимедийное приложение к учебнику «Природоведение».т-3</text:p>
                    <text:p text:style-name="P1"> </text:p>
                    <text:p text:style-name="P1">Примеры лабораторного оборудования(пробирки, колбы и т.д.).</text:p>
                  </table:table-cell>
                  <table:table-cell table:style-name="Таблица2.G2" office:value-type="string">
                    <text:p text:style-name="P1"> </text:p>
                  </table:table-cell>
                </table:table-row>
                <table:table-row>
                  <table:table-cell table:style-name="Таблица2.A2" office:value-type="string">
                    <text:p text:style-name="P1">4.</text:p>
                  </table:table-cell>
                  <table:table-cell table:style-name="Таблица2.A2" office:value-type="string">
                    <text:p text:style-name="P1">Оборудование для научных исследований.</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 </text:p>
                    <text:p text:style-name="P1"> </text:p>
                  </table:table-cell>
                  <table:table-cell table:style-name="Таблица2.A2" office:value-type="string">
                    <text:p text:style-name="P1">Мультимедийное приложение к учебнику «Природоведение».</text:p>
                    <text:p text:style-name="P1">Примеры лабораторного оборудования(пробирки, колбы и т.д.).тема-4</text:p>
                  </table:table-cell>
                  <table:table-cell table:style-name="Таблица2.G2" office:value-type="string">
                    <text:p text:style-name="P1"> </text:p>
                  </table:table-cell>
                </table:table-row>
                <table:table-row>
                  <table:table-cell table:style-name="Таблица2.A2" office:value-type="string">
                    <text:p text:style-name="P1">5.</text:p>
                  </table:table-cell>
                  <table:table-cell table:style-name="Таблица2.A2" office:value-type="string">
                    <text:p text:style-name="P1">Как древние люди представляли себе Вселенную.</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й</text:p>
                  </table:table-cell>
                  <table:table-cell table:style-name="Таблица2.A2" office:value-type="string">
                    <text:p text:style-name="P1">Мультимедийное приложение к учебнику «Природоведение».тема-5</text:p>
                  </table:table-cell>
                  <table:table-cell table:style-name="Таблица2.G2" office:value-type="string">
                    <text:p text:style-name="P1"> </text:p>
                  </table:table-cell>
                </table:table-row>
                <table:table-row>
                  <table:table-cell table:style-name="Таблица2.A2" office:value-type="string">
                    <text:p text:style-name="P1">6.</text:p>
                  </table:table-cell>
                  <table:table-cell table:style-name="Таблица2.A2" office:value-type="string">
                    <text:p text:style-name="P1">От Коперника до наших дней.</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 </text:p>
                  </table:table-cell>
                  <table:table-cell table:style-name="Таблица2.A2" office:value-type="string">
                    <text:p text:style-name="P1">Мультимедийное приложение к учебнику «Природоведение».</text:p>
                    <text:p text:style-name="P1">Тема-6</text:p>
                  </table:table-cell>
                  <table:table-cell table:style-name="Таблица2.G2" office:value-type="string">
                    <text:p text:style-name="P1"> </text:p>
                  </table:table-cell>
                </table:table-row>
                <table:table-row>
                  <table:table-cell table:style-name="Таблица2.A2" office:value-type="string">
                    <text:p text:style-name="P1">7.</text:p>
                  </table:table-cell>
                  <table:table-cell table:style-name="Таблица2.A2" office:value-type="string">
                    <text:p text:style-name="P1">Соседи Солнца.</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text:soft-page-break/>Устный,</text:p>
                    <text:p text:style-name="P1">Индивидуальный,</text:p>
                    <text:p text:style-name="P1"> </text:p>
                  </table:table-cell>
                  <table:table-cell table:style-name="Таблица2.A2" office:value-type="string">
                    <text:p text:style-name="P1">Мультимедийное приложение к учебнику <text:soft-page-break/>«Природоведение».</text:p>
                    <text:p text:style-name="P1">Тема-7</text:p>
                  </table:table-cell>
                  <table:table-cell table:style-name="Таблица2.G2" office:value-type="string">
                    <text:p text:style-name="P1"> </text:p>
                  </table:table-cell>
                </table:table-row>
                <table:table-row>
                  <table:table-cell table:style-name="Таблица2.A2" office:value-type="string">
                    <text:p text:style-name="P1">8.</text:p>
                  </table:table-cell>
                  <table:table-cell table:style-name="Таблица2.A2" office:value-type="string">
                    <text:p text:style-name="P1">Планеты-гиганты и маленький Плутон.</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 </text:p>
                  </table:table-cell>
                  <table:table-cell table:style-name="Таблица2.A2" office:value-type="string">
                    <text:p text:style-name="P1">Мультимедийное приложение к учебнику «Природоведение».тема-8</text:p>
                  </table:table-cell>
                  <table:table-cell table:style-name="Таблица2.G2" office:value-type="string">
                    <text:p text:style-name="P1"> </text:p>
                  </table:table-cell>
                </table:table-row>
                <table:table-row>
                  <table:table-cell table:style-name="Таблица2.A2" office:value-type="string">
                    <text:p text:style-name="P1">9.</text:p>
                  </table:table-cell>
                  <table:table-cell table:style-name="Таблица2.A2" office:value-type="string">
                    <text:p text:style-name="P1">Спутники планет.           </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 </text:p>
                  </table:table-cell>
                  <table:table-cell table:style-name="Таблица2.A2" office:value-type="string">
                    <text:p text:style-name="P1">Мультимедийное приложение к учебнику «Природоведение» .тема-9</text:p>
                  </table:table-cell>
                  <table:table-cell table:style-name="Таблица2.G2" office:value-type="string">
                    <text:p text:style-name="P1"> </text:p>
                  </table:table-cell>
                </table:table-row>
                <table:table-row>
                  <table:table-cell table:style-name="Таблица2.A2" office:value-type="string">
                    <text:p text:style-name="P1">10.</text:p>
                  </table:table-cell>
                  <table:table-cell table:style-name="Таблица2.A2" office:value-type="string">
                    <text:p text:style-name="P1">Астероиды. Кометы.</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й(тест)</text:p>
                  </table:table-cell>
                  <table:table-cell table:style-name="Таблица2.A2" office:value-type="string">
                    <text:p text:style-name="P1">Мультимедийное приложение к учебнику «Природоведение».</text:p>
                    <text:p text:style-name="P1">Тема-10</text:p>
                  </table:table-cell>
                  <table:table-cell table:style-name="Таблица2.G2" office:value-type="string">
                    <text:p text:style-name="P1"> </text:p>
                  </table:table-cell>
                </table:table-row>
                <table:table-row>
                  <table:table-cell table:style-name="Таблица2.A2" office:value-type="string">
                    <text:p text:style-name="P1">11.</text:p>
                  </table:table-cell>
                  <table:table-cell table:style-name="Таблица2.A2" office:value-type="string">
                    <text:p text:style-name="P1">Метеоры. Метеориты.</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able:table-cell>
                  <table:table-cell table:style-name="Таблица2.A2" office:value-type="string">
                    <text:p text:style-name="P1">Мультимедийное приложение к учебнику «Природоведение» .тема-11</text:p>
                  </table:table-cell>
                  <table:table-cell table:style-name="Таблица2.G2" office:value-type="string">
                    <text:p text:style-name="P1"> </text:p>
                  </table:table-cell>
                </table:table-row>
                <table:table-row>
                  <table:table-cell table:style-name="Таблица2.A2" office:value-type="string">
                    <text:p text:style-name="P1">12.</text:p>
                  </table:table-cell>
                  <table:table-cell table:style-name="Таблица2.A2" office:value-type="string">
                    <text:p text:style-name="P1">Звезды. Солнце – ближайшая к нам звезда.</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text:soft-page-break/>Письменный</text:p>
                  </table:table-cell>
                  <table:table-cell table:style-name="Таблица2.A2" office:value-type="string">
                    <text:p text:style-name="P1">Мультимедийное приложение к учебнику «Природоведение» .тема-12</text:p>
                  </table:table-cell>
                  <table:table-cell table:style-name="Таблица2.G2" office:value-type="string">
                    <text:p text:style-name="P1"> </text:p>
                  </table:table-cell>
                </table:table-row>
                <table:table-row>
                  <table:table-cell table:style-name="Таблица2.A2" office:value-type="string">
                    <text:p text:style-name="P1">13.</text:p>
                  </table:table-cell>
                  <table:table-cell table:style-name="Таблица2.A2" office:value-type="string">
                    <text:p text:style-name="P1">Многообразие звезд.</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 </text:p>
                  </table:table-cell>
                  <table:table-cell table:style-name="Таблица2.A2" office:value-type="string">
                    <text:p text:style-name="P1">Мультимедийное приложение к учебнику «Природоведение».тема-13</text:p>
                  </table:table-cell>
                  <table:table-cell table:style-name="Таблица2.G2" office:value-type="string">
                    <text:p text:style-name="P1"> </text:p>
                  </table:table-cell>
                </table:table-row>
                <table:table-row>
                  <table:table-cell table:style-name="Таблица2.A2" office:value-type="string">
                    <text:p text:style-name="P1">14.</text:p>
                  </table:table-cell>
                  <table:table-cell table:style-name="Таблица2.A2" office:value-type="string">
                    <text:p text:style-name="P1">Созвездия.</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й</text:p>
                  </table:table-cell>
                  <table:table-cell table:style-name="Таблица2.A2" office:value-type="string">
                    <text:p text:style-name="P1">Мультимедийное приложение к учебнику «Природоведение».тема-14</text:p>
                  </table:table-cell>
                  <table:table-cell table:style-name="Таблица2.G2" office:value-type="string">
                    <text:p text:style-name="P1"> </text:p>
                  </table:table-cell>
                </table:table-row>
                <table:table-row>
                  <table:table-cell table:style-name="Таблица2.A2" office:value-type="string">
                    <text:p text:style-name="P1">15.</text:p>
                  </table:table-cell>
                  <table:table-cell table:style-name="Таблица2.A2" office:value-type="string">
                    <text:p text:style-name="P1">Галактики. Световой год.</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 </text:p>
                  </table:table-cell>
                  <table:table-cell table:style-name="Таблица2.A2" office:value-type="string">
                    <text:p text:style-name="P1">Мультимедийное приложение к учебнику «Природоведение».тема-15</text:p>
                  </table:table-cell>
                  <table:table-cell table:style-name="Таблица2.G2" office:value-type="string">
                    <text:p text:style-name="P1"> </text:p>
                  </table:table-cell>
                </table:table-row>
                <table:table-row>
                  <table:table-cell table:style-name="Таблица2.A2" office:value-type="string">
                    <text:p text:style-name="P1">16.</text:p>
                  </table:table-cell>
                  <table:table-cell table:style-name="Таблица2.A2" office:value-type="string">
                    <text:p text:style-name="P1">Многообразие галактик.</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й</text:p>
                  </table:table-cell>
                  <table:table-cell table:style-name="Таблица2.A2" office:value-type="string">
                    <text:p text:style-name="P1">Мультимедийное приложение к учебнику «Природоведение».тема-16</text:p>
                  </table:table-cell>
                  <table:table-cell table:style-name="Таблица2.G2" office:value-type="string">
                    <text:p text:style-name="P1"> </text:p>
                  </table:table-cell>
                </table:table-row>
                <table:table-row>
                  <table:table-cell table:style-name="Таблица2.A2" office:value-type="string">
                    <text:p text:style-name="P1">17.</text:p>
                  </table:table-cell>
                  <table:table-cell table:style-name="Таблица2.A2" office:value-type="string">
                    <text:p text:style-name="P1">Обобщающий урок по теме «Вселенная»</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Итоговый ;</text:p>
                    <text:p text:style-name="P1">Устный,</text:p>
                    <text:p text:style-name="P1">Индивидуальный,</text:p>
                    <text:p text:style-name="P1">Письменный</text:p>
                  </table:table-cell>
                  <table:table-cell table:style-name="Таблица2.A2" office:value-type="string">
                    <text:p text:style-name="P1">Мультимедийное приложение к учебнику «Природоведение».тема-17</text:p>
                  </table:table-cell>
                  <table:table-cell table:style-name="Таблица2.G2" office:value-type="string">
                    <text:p text:style-name="P1"> </text:p>
                  </table:table-cell>
                </table:table-row>
                <text:soft-page-break/>
                <table:table-row>
                  <table:table-cell table:style-name="Таблица2.A2" office:value-type="string">
                    <text:p text:style-name="P1">18.</text:p>
                  </table:table-cell>
                  <table:table-cell table:style-name="Таблица2.A2" office:value-type="string">
                    <text:p text:style-name="P1">Контрольная работа.</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Итоговый ;</text:p>
                    <text:p text:style-name="P1"> </text:p>
                  </table:table-cell>
                  <table:table-cell table:style-name="Таблица2.A2" office:value-type="string">
                    <text:p text:style-name="P1">Мультимедийное приложение к учебнику «Природоведение».тема-18</text:p>
                  </table:table-cell>
                  <table:table-cell table:style-name="Таблица2.G2" office:value-type="string">
                    <text:p text:style-name="P1"> </text:p>
                  </table:table-cell>
                </table:table-row>
                <table:table-row>
                  <table:table-cell table:style-name="Таблица2.A2" office:value-type="string">
                    <text:p text:style-name="P1">19.</text:p>
                  </table:table-cell>
                  <table:table-cell table:style-name="Таблица2.A2" office:value-type="string">
                    <text:p text:style-name="P1">Как возникла Земля. Гипотезы о возникновении Земли.</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й</text:p>
                  </table:table-cell>
                  <table:table-cell table:style-name="Таблица2.A2" office:value-type="string">
                    <text:p text:style-name="P1">Мультимедийное приложение к учебнику «Природоведение».тема-19</text:p>
                  </table:table-cell>
                  <table:table-cell table:style-name="Таблица2.G2" office:value-type="string">
                    <text:p text:style-name="P1"> </text:p>
                  </table:table-cell>
                </table:table-row>
                <table:table-row>
                  <table:table-cell table:style-name="Таблица2.A2" office:value-type="string">
                    <text:p text:style-name="P1">20.</text:p>
                  </table:table-cell>
                  <table:table-cell table:style-name="Таблица2.A2" office:value-type="string">
                    <text:p text:style-name="P1">Современные представления о возникновении Земли.</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able:table-cell>
                  <table:table-cell table:style-name="Таблица2.A2" office:value-type="string">
                    <text:p text:style-name="P1">Мультимедийное приложение к учебнику «Природоведение».тема-20</text:p>
                  </table:table-cell>
                  <table:table-cell table:style-name="Таблица2.G2" office:value-type="string">
                    <text:p text:style-name="P1"> </text:p>
                  </table:table-cell>
                </table:table-row>
                <table:table-row>
                  <table:table-cell table:style-name="Таблица2.A2" office:value-type="string">
                    <text:p text:style-name="P1">21.</text:p>
                  </table:table-cell>
                  <table:table-cell table:style-name="Таблица2.A2" office:value-type="string">
                    <text:p text:style-name="P1">Что у Земли внутри.</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й</text:p>
                  </table:table-cell>
                  <table:table-cell table:style-name="Таблица2.A2" office:value-type="string">
                    <text:p text:style-name="P1">Мультимедийное приложение к учебнику «Природоведение».тема-21</text:p>
                  </table:table-cell>
                  <table:table-cell table:style-name="Таблица2.G2" office:value-type="string">
                    <text:p text:style-name="P1"> </text:p>
                  </table:table-cell>
                </table:table-row>
                <table:table-row>
                  <table:table-cell table:style-name="Таблица2.A2" office:value-type="string">
                    <text:p text:style-name="P1">22.</text:p>
                  </table:table-cell>
                  <table:table-cell table:style-name="Таблица2.A2" office:value-type="string">
                    <text:p text:style-name="P1">Горные породы, минералы, полезные ископаемые.</text:p>
                    <text:p text:style-name="P1"> </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 </text:p>
                  </table:table-cell>
                  <table:table-cell table:style-name="Таблица2.A2" office:value-type="string">
                    <text:p text:style-name="P1">Мультимедийное приложение к учебнику «Природоведение».тема-22</text:p>
                    <text:p text:style-name="P1">Карта « Полезные ископаемые Бурятии».</text:p>
                  </table:table-cell>
                  <table:table-cell table:style-name="Таблица2.G2" office:value-type="string">
                    <text:p text:style-name="P1"> </text:p>
                  </table:table-cell>
                </table:table-row>
                <table:table-row>
                  <table:table-cell table:style-name="Таблица2.A2" office:value-type="string">
                    <text:p text:style-name="P1">23.</text:p>
                  </table:table-cell>
                  <table:table-cell table:style-name="Таблица2.A2" office:value-type="string">
                    <text:p text:style-name="P1">Вещества и явления в окружающем мире.</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text:soft-page-break/>й</text:p>
                  </table:table-cell>
                  <table:table-cell table:style-name="Таблица2.A2" office:value-type="string">
                    <text:p text:style-name="P1">Мультимедийное приложение к учебнику «Природоведение».тема-23</text:p>
                  </table:table-cell>
                  <table:table-cell table:style-name="Таблица2.G2" office:value-type="string">
                    <text:p text:style-name="P1"> </text:p>
                  </table:table-cell>
                </table:table-row>
                <table:table-row>
                  <table:table-cell table:style-name="Таблица2.A2" office:value-type="string">
                    <text:p text:style-name="P1">24.</text:p>
                  </table:table-cell>
                  <table:table-cell table:style-name="Таблица2.A2" office:value-type="string">
                    <text:p text:style-name="P1">Многообразие явлений природы.</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й</text:p>
                  </table:table-cell>
                  <table:table-cell table:style-name="Таблица2.A2" office:value-type="string">
                    <text:p text:style-name="P1">Мультимедийное приложение к учебнику «Природоведение».т-23</text:p>
                  </table:table-cell>
                  <table:table-cell table:style-name="Таблица2.G2" office:value-type="string">
                    <text:p text:style-name="P1"> </text:p>
                  </table:table-cell>
                </table:table-row>
                <table:table-row>
                  <table:table-cell table:style-name="Таблица2.A2" office:value-type="string">
                    <text:p text:style-name="P1">25.</text:p>
                  </table:table-cell>
                  <table:table-cell table:style-name="Таблица2.A2" office:value-type="string">
                    <text:p text:style-name="P1">Землетрясения. Вулканы.</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й</text:p>
                  </table:table-cell>
                  <table:table-cell table:style-name="Таблица2.A2" office:value-type="string">
                    <text:p text:style-name="P1">Мультимедийное приложение к учебнику «Природоведение».т.-25</text:p>
                  </table:table-cell>
                  <table:table-cell table:style-name="Таблица2.G2" office:value-type="string">
                    <text:p text:style-name="P1"> </text:p>
                  </table:table-cell>
                </table:table-row>
                <table:table-row>
                  <table:table-cell table:style-name="Таблица2.A2" office:value-type="string">
                    <text:p text:style-name="P1">26.</text:p>
                  </table:table-cell>
                  <table:table-cell table:style-name="Таблица2.A2" office:value-type="string">
                    <text:p text:style-name="P1">Суша планеты.</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й</text:p>
                  </table:table-cell>
                  <table:table-cell table:style-name="Таблица2.A2" office:value-type="string">
                    <text:p text:style-name="P1">Мультимедийное приложение к учебнику «Природоведение».т-26</text:p>
                  </table:table-cell>
                  <table:table-cell table:style-name="Таблица2.G2" office:value-type="string">
                    <text:p text:style-name="P1"> </text:p>
                  </table:table-cell>
                </table:table-row>
                <table:table-row>
                  <table:table-cell table:style-name="Таблица2.A2" office:value-type="string">
                    <text:p text:style-name="P1">27.</text:p>
                  </table:table-cell>
                  <table:table-cell table:style-name="Таблица2.A2" office:value-type="string">
                    <text:p text:style-name="P1">Характеристика природных условий материков.</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 </text:p>
                  </table:table-cell>
                  <table:table-cell table:style-name="Таблица2.A2" office:value-type="string">
                    <text:p text:style-name="P1">Мультимедийное приложение к учебнику «Природоведение».т-27</text:p>
                    <text:p text:style-name="P1">Физическая карта мира.</text:p>
                  </table:table-cell>
                  <table:table-cell table:style-name="Таблица2.G2" office:value-type="string">
                    <text:p text:style-name="P1"> </text:p>
                  </table:table-cell>
                </table:table-row>
                <table:table-row>
                  <table:table-cell table:style-name="Таблица2.A2" office:value-type="string">
                    <text:p text:style-name="P1">28.</text:p>
                  </table:table-cell>
                  <table:table-cell table:style-name="Таблица2.A2" office:value-type="string">
                    <text:p text:style-name="P1">Воздушная одежда Земли.</text:p>
                  </table:table-cell>
                  <table:table-cell table:style-name="Таблица2.A2" office:value-type="string">
                    <text:p text:style-name="P1">1<text:span text:style-name="T3">час</text:span></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text:soft-page-break/>й</text:p>
                  </table:table-cell>
                  <table:table-cell table:style-name="Таблица2.A2" office:value-type="string">
                    <text:p text:style-name="P1">Мультимедийное приложение к учебнику «Природоведение».т-28</text:p>
                  </table:table-cell>
                  <table:table-cell table:style-name="Таблица2.G2" office:value-type="string">
                    <text:p text:style-name="P1"> </text:p>
                  </table:table-cell>
                </table:table-row>
                <table:table-row>
                  <table:table-cell table:style-name="Таблица2.A2" office:value-type="string">
                    <text:p text:style-name="P1">29.</text:p>
                  </table:table-cell>
                  <table:table-cell table:style-name="Таблица2.A2" office:value-type="string">
                    <text:p text:style-name="P1">Погода.</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й</text:p>
                  </table:table-cell>
                  <table:table-cell table:style-name="Таблица2.A2" office:value-type="string">
                    <text:p text:style-name="P1">Мультимедийное приложение к учебнику «Природоведение».т-29</text:p>
                  </table:table-cell>
                  <table:table-cell table:style-name="Таблица2.G2" office:value-type="string">
                    <text:p text:style-name="P1"> </text:p>
                  </table:table-cell>
                </table:table-row>
                <table:table-row>
                  <table:table-cell table:style-name="Таблица2.A2" office:value-type="string">
                    <text:p text:style-name="P1">30.</text:p>
                  </table:table-cell>
                  <table:table-cell table:style-name="Таблица2.A2" office:value-type="string">
                    <text:p text:style-name="P1">Климат.</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 </text:p>
                  </table:table-cell>
                  <table:table-cell table:style-name="Таблица2.A2" office:value-type="string">
                    <text:p text:style-name="P1">Мультимедийное приложение к учебнику «Природоведение».т-30</text:p>
                  </table:table-cell>
                  <table:table-cell table:style-name="Таблица2.G2" office:value-type="string">
                    <text:p text:style-name="P1"> </text:p>
                  </table:table-cell>
                </table:table-row>
                <table:table-row>
                  <table:table-cell table:style-name="Таблица2.A2" office:value-type="string">
                    <text:p text:style-name="P1">31.</text:p>
                  </table:table-cell>
                  <table:table-cell table:style-name="Таблица2.A2" office:value-type="string">
                    <text:p text:style-name="P1">Ураганы. Смерчи.</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й</text:p>
                  </table:table-cell>
                  <table:table-cell table:style-name="Таблица2.A2" office:value-type="string">
                    <text:p text:style-name="P1">Мультимедийное приложение к учебнику «Природоведение».т-31</text:p>
                    <text:p text:style-name="P1"> </text:p>
                  </table:table-cell>
                  <table:table-cell table:style-name="Таблица2.G2" office:value-type="string">
                    <text:p text:style-name="P1"> </text:p>
                  </table:table-cell>
                </table:table-row>
                <table:table-row>
                  <table:table-cell table:style-name="Таблица2.A2" office:value-type="string">
                    <text:p text:style-name="P1">32.</text:p>
                  </table:table-cell>
                  <table:table-cell table:style-name="Таблица2.A2" office:value-type="string">
                    <text:p text:style-name="P1">Гидросфера Земли, ее части.</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й</text:p>
                  </table:table-cell>
                  <table:table-cell table:style-name="Таблица2.A2" office:value-type="string">
                    <text:p text:style-name="P1">Мультимедийное приложение к учебнику «Природоведение».т-32</text:p>
                    <text:p text:style-name="P1"> </text:p>
                  </table:table-cell>
                  <table:table-cell table:style-name="Таблица2.G2" office:value-type="string">
                    <text:p text:style-name="P1"> </text:p>
                  </table:table-cell>
                </table:table-row>
                <table:table-row>
                  <table:table-cell table:style-name="Таблица2.A2" office:value-type="string">
                    <text:p text:style-name="P1">33.</text:p>
                  </table:table-cell>
                  <table:table-cell table:style-name="Таблица2.A2" office:value-type="string">
                    <text:p text:style-name="P1">Мировой океан.</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text:soft-page-break/> </text:p>
                  </table:table-cell>
                  <table:table-cell table:style-name="Таблица2.A2" office:value-type="string">
                    <text:p text:style-name="P1">Мультимедийное приложение к учебнику «Природоведение».т-33</text:p>
                    <text:p text:style-name="P1"> </text:p>
                  </table:table-cell>
                  <table:table-cell table:style-name="Таблица2.G2" office:value-type="string">
                    <text:p text:style-name="P1"> </text:p>
                  </table:table-cell>
                </table:table-row>
                <table:table-row>
                  <table:table-cell table:style-name="Таблица2.A2" office:value-type="string">
                    <text:p text:style-name="P1">34.</text:p>
                  </table:table-cell>
                  <table:table-cell table:style-name="Таблица2.A2" office:value-type="string">
                    <text:p text:style-name="P1">Воды суши.</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й</text:p>
                  </table:table-cell>
                  <table:table-cell table:style-name="Таблица2.A2" office:value-type="string">
                    <text:p text:style-name="P1">Мультимедийное приложение к учебнику «Природоведение».т-34</text:p>
                    <text:p text:style-name="P1">Физическая карта мира.</text:p>
                  </table:table-cell>
                  <table:table-cell table:style-name="Таблица2.G2" office:value-type="string">
                    <text:p text:style-name="P1"> </text:p>
                  </table:table-cell>
                </table:table-row>
                <table:table-row>
                  <table:table-cell table:style-name="Таблица2.A2" office:value-type="string">
                    <text:p text:style-name="P1">35.</text:p>
                  </table:table-cell>
                  <table:table-cell table:style-name="Таблица2.A2" office:value-type="string">
                    <text:p text:style-name="P1">Неповторимая планета.</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Письменный</text:p>
                  </table:table-cell>
                  <table:table-cell table:style-name="Таблица2.A2" office:value-type="string">
                    <text:p text:style-name="P1">Мультимедийное приложение к учебнику «Природоведение».т-35</text:p>
                  </table:table-cell>
                  <table:table-cell table:style-name="Таблица2.G2" office:value-type="string">
                    <text:p text:style-name="P1"> </text:p>
                  </table:table-cell>
                </table:table-row>
                <table:table-row>
                  <table:table-cell table:style-name="Таблица2.A2" office:value-type="string">
                    <text:p text:style-name="P1">36.</text:p>
                  </table:table-cell>
                  <table:table-cell table:style-name="Таблица2.A2" office:value-type="string">
                    <text:p text:style-name="P1">Обобщающий урок по теме «Земля»</text:p>
                  </table:table-cell>
                  <table:table-cell table:style-name="Таблица2.A2" office:value-type="string">
                    <text:p text:style-name="P1">1 час.</text:p>
                  </table:table-cell>
                  <table:table-cell table:style-name="Таблица2.D37">
                    <text:p text:style-name="P1"/>
                  </table:table-cell>
                  <table:table-cell table:style-name="Таблица2.A2" office:value-type="string">
                    <text:p text:style-name="P1">Итоговый .</text:p>
                  </table:table-cell>
                  <table:table-cell table:style-name="Таблица2.A2" office:value-type="string">
                    <text:p text:style-name="P1">Мультимедийное приложение к учебнику «Природоведение».т-36</text:p>
                  </table:table-cell>
                  <table:table-cell table:style-name="Таблица2.G2" office:value-type="string">
                    <text:p text:style-name="P1"> </text:p>
                  </table:table-cell>
                </table:table-row>
                <table:table-row>
                  <table:table-cell table:style-name="Таблица2.A2" office:value-type="string">
                    <text:p text:style-name="P1">37.</text:p>
                  </table:table-cell>
                  <table:table-cell table:style-name="Таблица2.A2" office:value-type="string">
                    <text:p text:style-name="P1">Развитие жизни на Земле.</text:p>
                  </table:table-cell>
                  <table:table-cell table:style-name="Таблица2.A2" office:value-type="string">
                    <text:p text:style-name="P1">1 час.</text:p>
                  </table:table-cell>
                  <table:table-cell table:style-name="Таблица2.A2" office:value-type="string">
                    <text:p text:style-name="P1"/>
                  </table:table-cell>
                  <table:table-cell table:style-name="Таблица2.A2" office:value-type="string">
                    <text:p text:style-name="P1">Текущий;</text:p>
                    <text:p text:style-name="P1">Устный,</text:p>
                    <text:p text:style-name="P1">Индивидуальный,</text:p>
                    <text:p text:style-name="P1"> </text:p>
                  </table:table-cell>
                  <table:table-cell table:style-name="Таблица2.A2" office:value-type="string">
                    <text:p text:style-name="P1">Мультимедийное приложение к учебнику «Природоведение».т-37</text:p>
                  </table:table-cell>
                  <table:table-cell table:style-name="Таблица2.G2" office:value-type="string">
                    <text:p text:style-name="P1"> </text:p>
                  </table:table-cell>
                </table:table-row>
              </table:table>
              <text:p text:style-name="Text_20_body">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1">38.</text:p>
                  </table:table-cell>
                  <table:table-cell table:style-name="Таблица3.A1" office:value-type="string">
                    <text:p text:style-name="P1">Животные прошлого.</text:p>
                  </table:table-cell>
                  <table:table-cell table:style-name="Таблица3.A1" office:value-type="string">
                    <text:p text:style-name="P1">1 час.</text:p>
                  </table:table-cell>
                  <table:table-cell table:style-name="Таблица3.A1" office:value-type="string">
                    <text:p text:style-name="P1"/>
                  </table:table-cell>
                  <table:table-cell table:style-name="Таблица3.A1" office:value-type="string">
                    <text:p text:style-name="P1">Текущий;</text:p>
                    <text:p text:style-name="P1">Устный,</text:p>
                    <text:p text:style-name="P1">Индивидуальный,</text:p>
                    <text:p text:style-name="P1">Письменный</text:p>
                  </table:table-cell>
                  <table:table-cell table:style-name="Таблица3.A1" office:value-type="string">
                    <text:p text:style-name="P1">Мультимедийное приложение к учебнику «Природоведение».т-38</text:p>
                  </table:table-cell>
                  <table:table-cell table:style-name="Таблица3.G1" office:value-type="string">
                    <text:p text:style-name="P1"> </text:p>
                  </table:table-cell>
                </table:table-row>
                <table:table-row>
                  <table:table-cell table:style-name="Таблица3.A2" office:value-type="string">
                    <text:p text:style-name="P1">39.</text:p>
                  </table:table-cell>
                  <table:table-cell table:style-name="Таблица3.A2" office:value-type="string">
                    <text:p text:style-name="P1">Живые клетки.</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text:soft-page-break/>Индивидуальный,</text:p>
                    <text:p text:style-name="P1"> </text:p>
                  </table:table-cell>
                  <table:table-cell table:style-name="Таблица3.A2" office:value-type="string">
                    <text:p text:style-name="P1">Мультимедийное приложение к учебнику «Природоведение».т-39</text:p>
                  </table:table-cell>
                  <table:table-cell table:style-name="Таблица3.G2" office:value-type="string">
                    <text:p text:style-name="P1"> </text:p>
                  </table:table-cell>
                </table:table-row>
                <table:table-row>
                  <table:table-cell table:style-name="Таблица3.A2" office:value-type="string">
                    <text:p text:style-name="P1">40.</text:p>
                  </table:table-cell>
                  <table:table-cell table:style-name="Таблица3.A2" office:value-type="string">
                    <text:p text:style-name="P1">Строение клетки.</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тест)</text:p>
                  </table:table-cell>
                  <table:table-cell table:style-name="Таблица3.A2" office:value-type="string">
                    <text:p text:style-name="P1">Мультимедийное приложение к учебнику «Природоведение».т-40</text:p>
                  </table:table-cell>
                  <table:table-cell table:style-name="Таблица3.G2" office:value-type="string">
                    <text:p text:style-name="P1"> </text:p>
                  </table:table-cell>
                </table:table-row>
                <table:table-row>
                  <table:table-cell table:style-name="Таблица3.A2" office:value-type="string">
                    <text:p text:style-name="P1">41.</text:p>
                  </table:table-cell>
                  <table:table-cell table:style-name="Таблица3.A2" office:value-type="string">
                    <text:p text:style-name="P1">Царства живой природы.</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41</text:p>
                  </table:table-cell>
                  <table:table-cell table:style-name="Таблица3.G2" office:value-type="string">
                    <text:p text:style-name="P1"> </text:p>
                  </table:table-cell>
                </table:table-row>
                <table:table-row>
                  <table:table-cell table:style-name="Таблица3.A2" office:value-type="string">
                    <text:p text:style-name="P1">42.</text:p>
                  </table:table-cell>
                  <table:table-cell table:style-name="Таблица3.A2" office:value-type="string">
                    <text:p text:style-name="P1">Одноклеточные организмы.</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ext:p text:style-name="P1"> </text:p>
                  </table:table-cell>
                  <table:table-cell table:style-name="Таблица3.A2" office:value-type="string">
                    <text:p text:style-name="P1">Мультимедийное приложение к учебнику «Природоведение».т-42.</text:p>
                  </table:table-cell>
                  <table:table-cell table:style-name="Таблица3.G2" office:value-type="string">
                    <text:p text:style-name="P1"> </text:p>
                  </table:table-cell>
                </table:table-row>
                <table:table-row>
                  <table:table-cell table:style-name="Таблица3.A2" office:value-type="string">
                    <text:p text:style-name="P1">43.</text:p>
                  </table:table-cell>
                  <table:table-cell table:style-name="Таблица3.A2" office:value-type="string">
                    <text:p text:style-name="P1">Многоклеточные организмы.</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43</text:p>
                  </table:table-cell>
                  <table:table-cell table:style-name="Таблица3.G2" office:value-type="string">
                    <text:p text:style-name="P1"> </text:p>
                  </table:table-cell>
                </table:table-row>
                <table:table-row>
                  <table:table-cell table:style-name="Таблица3.A2" office:value-type="string">
                    <text:p text:style-name="P1">44.</text:p>
                  </table:table-cell>
                  <table:table-cell table:style-name="Таблица3.A2" office:value-type="string">
                    <text:p text:style-name="P1">Беспозвоночные и позвоночные организмы.</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44</text:p>
                  </table:table-cell>
                  <table:table-cell table:style-name="Таблица3.G2" office:value-type="string">
                    <text:p text:style-name="P1"> </text:p>
                  </table:table-cell>
                </table:table-row>
                <table:table-row>
                  <table:table-cell table:style-name="Таблица3.A2" office:value-type="string">
                    <text:p text:style-name="P1">45.</text:p>
                  </table:table-cell>
                  <table:table-cell table:style-name="Таблица3.A2" office:value-type="string">
                    <text:p text:style-name="P1">Среда обитания организмов. Наземно-воздушная среда, приспособленность организмов к жизни в ней.</text:p>
                  </table:table-cell>
                  <table:table-cell table:style-name="Таблица3.A2" office:value-type="string">
                    <text:p text:style-name="P1">1 час.</text:p>
                  </table:table-cell>
                  <table:table-cell table:style-name="Таблица3.A2" office:value-type="string">
                    <text:p text:style-name="P1">.</text:p>
                  </table:table-cell>
                  <table:table-cell table:style-name="Таблица3.A2" office:value-type="string">
                    <text:p text:style-name="P1">Текущий;</text:p>
                    <text:p text:style-name="P1">Устный,</text:p>
                    <text:p text:style-name="P1"><text:soft-page-break/>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45</text:p>
                  </table:table-cell>
                  <table:table-cell table:style-name="Таблица3.G2" office:value-type="string">
                    <text:p text:style-name="P1"> </text:p>
                  </table:table-cell>
                </table:table-row>
                <table:table-row>
                  <table:table-cell table:style-name="Таблица3.A2" office:value-type="string">
                    <text:p text:style-name="P1">46.</text:p>
                  </table:table-cell>
                  <table:table-cell table:style-name="Таблица3.A2" office:value-type="string">
                    <text:p text:style-name="P1">Водная среда. Приспособленность организмов к жизни в ней.</text:p>
                  </table:table-cell>
                  <table:table-cell table:style-name="Таблица3.A2" office:value-type="string">
                    <text:p text:style-name="P1">1 час.</text:p>
                  </table:table-cell>
                  <table:table-cell table:style-name="Таблица3.D9">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46</text:p>
                  </table:table-cell>
                  <table:table-cell table:style-name="Таблица3.G2" office:value-type="string">
                    <text:p text:style-name="P1"> </text:p>
                  </table:table-cell>
                </table:table-row>
                <table:table-row>
                  <table:table-cell table:style-name="Таблица3.A2" office:value-type="string">
                    <text:p text:style-name="P1">47.</text:p>
                  </table:table-cell>
                  <table:table-cell table:style-name="Таблица3.A2" office:value-type="string">
                    <text:p text:style-name="P1">Почвенная среда. Приспособленность организмов к жизни в почве.</text:p>
                  </table:table-cell>
                  <table:table-cell table:style-name="Таблица3.A2" office:value-type="string">
                    <text:p text:style-name="P1">1 час.</text:p>
                  </table:table-cell>
                  <table:table-cell table:style-name="Таблица3.D9">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47</text:p>
                  </table:table-cell>
                  <table:table-cell table:style-name="Таблица3.G2" office:value-type="string">
                    <text:p text:style-name="P1"> </text:p>
                  </table:table-cell>
                </table:table-row>
                <table:table-row>
                  <table:table-cell table:style-name="Таблица3.A2" office:value-type="string">
                    <text:p text:style-name="P1">48.</text:p>
                  </table:table-cell>
                  <table:table-cell table:style-name="Таблица3.A2" office:value-type="string">
                    <text:p text:style-name="P1">Жизнь на разных материках.</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able:table-cell>
                  <table:table-cell table:style-name="Таблица3.A2" office:value-type="string">
                    <text:p text:style-name="P1">Мультимедийное приложение к учебнику «Природоведение».т-48</text:p>
                  </table:table-cell>
                  <table:table-cell table:style-name="Таблица3.G2" office:value-type="string">
                    <text:p text:style-name="P1"> </text:p>
                  </table:table-cell>
                </table:table-row>
                <table:table-row>
                  <table:table-cell table:style-name="Таблица3.A2" office:value-type="string">
                    <text:p text:style-name="P1">49.</text:p>
                  </table:table-cell>
                  <table:table-cell table:style-name="Таблица3.A2" office:value-type="string">
                    <text:p text:style-name="P1">Природные зоны Земли.</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49</text:p>
                  </table:table-cell>
                  <table:table-cell table:style-name="Таблица3.G2" office:value-type="string">
                    <text:p text:style-name="P1"> </text:p>
                  </table:table-cell>
                </table:table-row>
                <table:table-row>
                  <table:table-cell table:style-name="Таблица3.A2" office:value-type="string">
                    <text:p text:style-name="P1">50.</text:p>
                  </table:table-cell>
                  <table:table-cell table:style-name="Таблица3.A2" office:value-type="string">
                    <text:p text:style-name="P1">Жизнь в морях и океанах.</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50</text:p>
                  </table:table-cell>
                  <table:table-cell table:style-name="Таблица3.G2" office:value-type="string">
                    <text:p text:style-name="P1"> </text:p>
                  </table:table-cell>
                </table:table-row>
                <table:table-row>
                  <table:table-cell table:style-name="Таблица3.A2" office:value-type="string">
                    <text:p text:style-name="P1">51.</text:p>
                  </table:table-cell>
                  <table:table-cell table:style-name="Таблица3.A2" office:value-type="string">
                    <text:p text:style-name="P1">Обобщающий урок по теме «Жизнь на Земле».</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Итоговый</text:p>
                  </table:table-cell>
                  <table:table-cell table:style-name="Таблица3.A2" office:value-type="string">
                    <text:p text:style-name="P1">Мультимедийное приложение к учебнику «Природоведение».т-51</text:p>
                  </table:table-cell>
                  <table:table-cell table:style-name="Таблица3.G2" office:value-type="string">
                    <text:p text:style-name="P1"> </text:p>
                  </table:table-cell>
                </table:table-row>
                <table:table-row>
                  <table:table-cell table:style-name="Таблица3.A2" office:value-type="string">
                    <text:p text:style-name="P1">52.</text:p>
                  </table:table-cell>
                  <table:table-cell table:style-name="Таблица3.A2" office:value-type="string">
                    <text:p text:style-name="P1">Происхождение человека. Древние предки человека.</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text:soft-page-break/>Устный,</text:p>
                    <text:p text:style-name="P1">Индивидуальный,</text:p>
                    <text:p text:style-name="P1">Письменный(тест)</text:p>
                  </table:table-cell>
                  <table:table-cell table:style-name="Таблица3.A2" office:value-type="string">
                    <text:p text:style-name="P1">Мультимедийное приложение к учебнику <text:soft-page-break/>«Природоведение».т-52</text:p>
                  </table:table-cell>
                  <table:table-cell table:style-name="Таблица3.G2" office:value-type="string">
                    <text:p text:style-name="P1"> </text:p>
                  </table:table-cell>
                </table:table-row>
                <table:table-row>
                  <table:table-cell table:style-name="Таблица3.A2" office:value-type="string">
                    <text:p text:style-name="P1">53.</text:p>
                  </table:table-cell>
                  <table:table-cell table:style-name="Таблица3.A2" office:value-type="string">
                    <text:p text:style-name="P1">Первые люди. Жизнь наших предков.</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53</text:p>
                  </table:table-cell>
                  <table:table-cell table:style-name="Таблица3.G2" office:value-type="string">
                    <text:p text:style-name="P1"> </text:p>
                  </table:table-cell>
                </table:table-row>
                <table:table-row>
                  <table:table-cell table:style-name="Таблица3.A2" office:value-type="string">
                    <text:p text:style-name="P1">54.</text:p>
                  </table:table-cell>
                  <table:table-cell table:style-name="Таблица3.A2" office:value-type="string">
                    <text:p text:style-name="P1">Как человек открывал Землю.</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54</text:p>
                  </table:table-cell>
                  <table:table-cell table:style-name="Таблица3.G2" office:value-type="string">
                    <text:p text:style-name="P1"> </text:p>
                  </table:table-cell>
                </table:table-row>
                <table:table-row>
                  <table:table-cell table:style-name="Таблица3.A2" office:value-type="string">
                    <text:p text:style-name="P1">55.</text:p>
                  </table:table-cell>
                  <table:table-cell table:style-name="Таблица3.A2" office:value-type="string">
                    <text:p text:style-name="P1">Открытие Австралии и Антарктиды.</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55</text:p>
                  </table:table-cell>
                  <table:table-cell table:style-name="Таблица3.G2" office:value-type="string">
                    <text:p text:style-name="P1"> </text:p>
                  </table:table-cell>
                </table:table-row>
                <table:table-row>
                  <table:table-cell table:style-name="Таблица3.A2" office:value-type="string">
                    <text:p text:style-name="P1">56.</text:p>
                  </table:table-cell>
                  <table:table-cell table:style-name="Таблица3.A2" office:value-type="string">
                    <text:p text:style-name="P1">Десять великих путешественников.</text:p>
                  </table:table-cell>
                  <table:table-cell table:style-name="Таблица3.A2" office:value-type="string">
                    <text:p text:style-name="P1">1 час.</text:p>
                  </table:table-cell>
                  <table:table-cell table:style-name="Таблица3.A2" office:value-type="string">
                    <text:p text:style-name="P1">.</text:p>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56</text:p>
                  </table:table-cell>
                  <table:table-cell table:style-name="Таблица3.G2" office:value-type="string">
                    <text:p text:style-name="P1"> </text:p>
                  </table:table-cell>
                </table:table-row>
                <table:table-row>
                  <table:table-cell table:style-name="Таблица3.A2" office:value-type="string">
                    <text:p text:style-name="P1">57.</text:p>
                  </table:table-cell>
                  <table:table-cell table:style-name="Таблица3.A2" office:value-type="string">
                    <text:p text:style-name="P1">Как человек изменил Землю.</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57</text:p>
                  </table:table-cell>
                  <table:table-cell table:style-name="Таблица3.G2" office:value-type="string">
                    <text:p text:style-name="P1"> </text:p>
                  </table:table-cell>
                </table:table-row>
                <table:table-row>
                  <table:table-cell table:style-name="Таблица3.A2" office:value-type="string">
                    <text:p text:style-name="P1">58.</text:p>
                  </table:table-cell>
                  <table:table-cell table:style-name="Таблица3.A2" office:value-type="string">
                    <text:p text:style-name="P1">Три «подарка» человека самому себе и своей планете.</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text:soft-page-break/>Устный,</text:p>
                    <text:p text:style-name="P1">Индивидуальный,</text:p>
                    <text:p text:style-name="P1"> </text:p>
                  </table:table-cell>
                  <table:table-cell table:style-name="Таблица3.A2" office:value-type="string">
                    <text:p text:style-name="P1">Мультимедийное приложение к учебнику <text:soft-page-break/>«Природоведение».т-58</text:p>
                  </table:table-cell>
                  <table:table-cell table:style-name="Таблица3.G2" office:value-type="string">
                    <text:p text:style-name="P1"> </text:p>
                  </table:table-cell>
                </table:table-row>
                <table:table-row>
                  <table:table-cell table:style-name="Таблица3.A2" office:value-type="string">
                    <text:p text:style-name="P1">59.</text:p>
                  </table:table-cell>
                  <table:table-cell table:style-name="Таблица3.A2" office:value-type="string">
                    <text:p text:style-name="P1">Жизнь под угрозой.</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59</text:p>
                  </table:table-cell>
                  <table:table-cell table:style-name="Таблица3.G2" office:value-type="string">
                    <text:p text:style-name="P1"> </text:p>
                  </table:table-cell>
                </table:table-row>
                <table:table-row>
                  <table:table-cell table:style-name="Таблица3.A2" office:value-type="string">
                    <text:p text:style-name="P1">60.</text:p>
                  </table:table-cell>
                  <table:table-cell table:style-name="Таблица3.A2" office:value-type="string">
                    <text:p text:style-name="P1">Опустынивание и его причины. Защита Земли от опустынивания.</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60</text:p>
                  </table:table-cell>
                  <table:table-cell table:style-name="Таблица3.G2" office:value-type="string">
                    <text:p text:style-name="P1"> </text:p>
                  </table:table-cell>
                </table:table-row>
                <table:table-row>
                  <table:table-cell table:style-name="Таблица3.A2" office:value-type="string">
                    <text:p text:style-name="P1">61.</text:p>
                  </table:table-cell>
                  <table:table-cell table:style-name="Таблица3.A2" office:value-type="string">
                    <text:p text:style-name="P1">Исследовательский проект по теме «Есть ли экологические <text:span text:style-name="T3">проблемы в Солтонском</text:span> районе?»</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61</text:p>
                  </table:table-cell>
                  <table:table-cell table:style-name="Таблица3.G2" office:value-type="string">
                    <text:p text:style-name="P1"> </text:p>
                  </table:table-cell>
                </table:table-row>
                <table:table-row>
                  <table:table-cell table:style-name="Таблица3.A2" office:value-type="string">
                    <text:p text:style-name="P1">62-63.</text:p>
                  </table:table-cell>
                  <table:table-cell table:style-name="Таблица3.A2" office:value-type="string">
                    <text:p text:style-name="P1">Исследовательский проект по теме «Есть ли экологические проблемы в <text:span text:style-name="T3">Солтонском</text:span> районе?»</text:p>
                  </table:table-cell>
                  <table:table-cell table:style-name="Таблица3.A2" office:value-type="string">
                    <text:p text:style-name="P1">2 часа.</text:p>
                  </table:table-cell>
                  <table:table-cell table:style-name="Таблица3.A2" office:value-type="string">
                    <text:p text:style-name="P1"/>
                    <text:p text:style-name="P1"/>
                  </table:table-cell>
                  <table:table-cell table:style-name="Таблица3.A2" office:value-type="string">
                    <text:p text:style-name="P1">Текущий;</text:p>
                    <text:p text:style-name="P1">Устный,</text:p>
                    <text:p text:style-name="P1">Индивидуальный,</text:p>
                    <text:p text:style-name="P1"> </text:p>
                  </table:table-cell>
                  <table:table-cell table:style-name="Таблица3.A2" office:value-type="string">
                    <text:p text:style-name="P1">Мультимедийное приложение к учебнику «Природоведение».т-62-63</text:p>
                  </table:table-cell>
                  <table:table-cell table:style-name="Таблица3.G2" office:value-type="string">
                    <text:p text:style-name="P1"> </text:p>
                  </table:table-cell>
                </table:table-row>
                <table:table-row>
                  <table:table-cell table:style-name="Таблица3.A2" office:value-type="string">
                    <text:p text:style-name="P1">64.</text:p>
                  </table:table-cell>
                  <table:table-cell table:style-name="Таблица3.A2" office:value-type="string">
                    <text:p text:style-name="P1"><text:span text:style-name="Emphasis">Здоровье человека и безопасность жизни. Практическая работа №1 «Измерение своего роста и массы тела».</text:span></text:p>
                  </table:table-cell>
                  <table:table-cell table:style-name="Таблица3.A2" office:value-type="string">
                    <text:p text:style-name="P1">1 час.</text:p>
                  </table:table-cell>
                  <table:table-cell table:style-name="Таблица3.A2" office:value-type="string">
                    <text:p text:style-name="P1">.</text:p>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64</text:p>
                  </table:table-cell>
                  <table:table-cell table:style-name="Таблица3.G2" office:value-type="string">
                    <text:p text:style-name="P1"> </text:p>
                  </table:table-cell>
                </table:table-row>
                <table:table-row>
                  <table:table-cell table:style-name="Таблица3.A2" office:value-type="string">
                    <text:p text:style-name="P1">65.</text:p>
                  </table:table-cell>
                  <table:table-cell table:style-name="Таблица3.A2" office:value-type="string">
                    <text:p text:style-name="P1"><text:span text:style-name="Emphasis">Здоровье человека и безопасность жизни. Практическая работа №2 «Овладение </text:span><text:span text:style-name="Emphasis">простейшими способами оказания первой </text:span><text:soft-page-break/><text:span text:style-name="Emphasis">доврачебной помощи».</text:span></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text:soft-page-break/>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65</text:p>
                  </table:table-cell>
                  <table:table-cell table:style-name="Таблица3.G2" office:value-type="string">
                    <text:p text:style-name="P1"> </text:p>
                  </table:table-cell>
                </table:table-row>
                <table:table-row>
                  <table:table-cell table:style-name="Таблица3.A2" office:value-type="string">
                    <text:p text:style-name="P1">66.</text:p>
                  </table:table-cell>
                  <table:table-cell table:style-name="Таблица3.A2" office:value-type="string">
                    <text:p text:style-name="P1"><text:span text:style-name="Emphasis">Здоровье человека и безопасность жизни. </text:span><text:span text:style-name="Emphasis">Ядовитые животные и растения.</text:span></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Текущий;</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66</text:p>
                    <text:p text:style-name="P1">Таблица « ядовитые растения и животные».</text:p>
                  </table:table-cell>
                  <table:table-cell table:style-name="Таблица3.G2" office:value-type="string">
                    <text:p text:style-name="P1"> </text:p>
                  </table:table-cell>
                </table:table-row>
                <table:table-row>
                  <table:table-cell table:style-name="Таблица3.A2" office:value-type="string">
                    <text:p text:style-name="P1">67.</text:p>
                  </table:table-cell>
                  <table:table-cell table:style-name="Таблица3.A2" office:value-type="string">
                    <text:p text:style-name="P1">Обобщающий урок по теме «Человек на Земле».</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Итоговый ;</text:p>
                    <text:p text:style-name="P1">Устный,</text:p>
                    <text:p text:style-name="P1">Индивидуальный,</text:p>
                    <text:p text:style-name="P1">Письменный</text:p>
                  </table:table-cell>
                  <table:table-cell table:style-name="Таблица3.A2" office:value-type="string">
                    <text:p text:style-name="P1">Мультимедийное приложение к учебнику «Природоведение».т-67</text:p>
                  </table:table-cell>
                  <table:table-cell table:style-name="Таблица3.G2" office:value-type="string">
                    <text:p text:style-name="P1"> </text:p>
                  </table:table-cell>
                </table:table-row>
                <table:table-row>
                  <table:table-cell table:style-name="Таблица3.A2" office:value-type="string">
                    <text:p text:style-name="P1">68.</text:p>
                  </table:table-cell>
                  <table:table-cell table:style-name="Таблица3.A2" office:value-type="string">
                    <text:p text:style-name="P1"><text:span text:style-name="Strong_20_Emphasis">Обобщающий урок по всему курсу природоведения</text:span></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Итоговый ;</text:p>
                    <text:p text:style-name="P1"> </text:p>
                    <text:p text:style-name="P1"> </text:p>
                  </table:table-cell>
                  <table:table-cell table:style-name="Таблица3.A2" office:value-type="string">
                    <text:p text:style-name="P1"> </text:p>
                    <text:p text:style-name="P1"> </text:p>
                  </table:table-cell>
                  <table:table-cell table:style-name="Таблица3.G2" office:value-type="string">
                    <text:p text:style-name="P1"> </text:p>
                  </table:table-cell>
                </table:table-row>
                <table:table-row>
                  <table:table-cell table:style-name="Таблица3.A2" office:value-type="string">
                    <text:p text:style-name="P1">69.</text:p>
                  </table:table-cell>
                  <table:table-cell table:style-name="Таблица3.A2" office:value-type="string">
                    <text:p text:style-name="P1"><text:span text:style-name="Strong_20_Emphasis">Контрольная работа.</text:span></text:p>
                    <text:p text:style-name="P1"> </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Итоговый ;</text:p>
                    <text:p text:style-name="P1"> </text:p>
                    <text:p text:style-name="P1"> </text:p>
                  </table:table-cell>
                  <table:table-cell table:style-name="Таблица3.A2" office:value-type="string">
                    <text:p text:style-name="P1"> </text:p>
                    <text:p text:style-name="P1"> </text:p>
                  </table:table-cell>
                  <table:table-cell table:style-name="Таблица3.G2" office:value-type="string">
                    <text:p text:style-name="P1"> </text:p>
                  </table:table-cell>
                </table:table-row>
                <table:table-row table:style-name="Таблица3.32">
                  <table:table-cell table:style-name="Таблица3.A2" office:value-type="string">
                    <text:p text:style-name="P1">70.</text:p>
                  </table:table-cell>
                  <table:table-cell table:style-name="Таблица3.A2" office:value-type="string">
                    <text:p text:style-name="P1"><text:span text:style-name="Strong_20_Emphasis">Работа над ошибками.</text:span></text:p>
                  </table:table-cell>
                  <table:table-cell table:style-name="Таблица3.A2" office:value-type="string">
                    <text:p text:style-name="P1">1 час.</text:p>
                  </table:table-cell>
                  <table:table-cell table:style-name="Таблица3.A2" office:value-type="string">
                    <text:p text:style-name="P1"/>
                  </table:table-cell>
                  <table:table-cell table:style-name="Таблица3.A2" office:value-type="string">
                    <text:p text:style-name="P1">Итоговый</text:p>
                    <text:p text:style-name="P1"> </text:p>
                    <text:p text:style-name="P1"> </text:p>
                  </table:table-cell>
                  <table:table-cell table:style-name="Таблица3.A2" office:value-type="string">
                    <text:p text:style-name="P1"> </text:p>
                    <text:p text:style-name="P1"> </text:p>
                  </table:table-cell>
                  <table:table-cell table:style-name="Таблица3.G2" office:value-type="string">
                    <text:p text:style-name="P1"> </text:p>
                  </table:table-cell>
                </table:table-row>
              </table:table>
              <text:p text:style-name="Text_20_body">                                  <text:span text:style-name="Strong_20_Emphasis"> 5.Контрольно-измерительные материалы</text:span></text:p>
              <text:p text:style-name="P3">  Для контроля знаний использованы задания из дополнительных литературных источников по природоведению:</text:p>
              <text:p text:style-name="Text_20_body"> </text:p>
              <text:p text:style-name="Text_20_body">Тестовые задания сформированы в папки «Рабочее место ученика», в которых находятся тесты по разделам курса и используются в процессе периодического контроля.</text:p>
              <text:p text:style-name="Text_20_body">Например: тест №1</text:p>
              <text:p text:style-name="Text_20_body"><text:span text:style-name="Strong_20_Emphasis">Тема:    Природные зоны и сообщества:</text:span></text:p>
              <text:p text:style-name="Text_20_body"><text:span text:style-name="Emphasis">1. Какая природная зона расположена в северных областях Евразии и Северной Америки?</text:span></text:p>
              <text:p text:style-name="Text_20_body"><text:soft-page-break/>Тайга</text:p>
              <text:p text:style-name="Text_20_body">Тундра</text:p>
              <text:p text:style-name="Text_20_body">Пустыня</text:p>
              <text:p text:style-name="Text_20_body">Саванна</text:p>
              <text:p text:style-name="Text_20_body"><text:span text:style-name="Emphasis">2. Для природного сообщества тайги характерны следующие растения ...</text:span></text:p>
              <text:p text:style-name="Text_20_body">... мхи, карликовые деревья и лишайники</text:p>
              <text:p text:style-name="Text_20_body">... травянистые растения, акация</text:p>
              <text:p text:style-name="Text_20_body">... хвойные деревья, мхи и лишайники</text:p>
              <text:p text:style-name="Text_20_body">... верблюжья колючка, саксаул</text:p>
              <text:p text:style-name="Text_20_body"><text:span text:style-name="Emphasis">3. Для природного сообщества тундры характерны следующие животные ...</text:span></text:p>
              <text:p text:style-name="Text_20_body">... глухарь, кедровка, летяга, соболь</text:p>
              <text:p text:style-name="Text_20_body">... лемминги, песец, белая куропатка</text:p>
              <text:p text:style-name="Text_20_body">... тукан, ягуар, ленивец</text:p>
              <text:p text:style-name="Text_20_body">... варан, ящерица-круглоголовка, тушканчики</text:p>
              <text:p text:style-name="Text_20_body"><text:span text:style-name="Emphasis">4. К югу от тундры непосредственно расположены ...</text:span></text:p>
              <text:p text:style-name="Text_20_body">... тайга</text:p>
              <text:p text:style-name="Text_20_body">... смешанные и широколиственные леса</text:p>
              <text:p text:style-name="Text_20_body">... степи и саванны</text:p>
              <text:p text:style-name="Text_20_body">... пустыни</text:p>
              <text:p text:style-name="Text_20_body"><text:span text:style-name="Emphasis">5. Характерными климатическими особенностями зоны смешанных и широколиственных лесов являются ...</text:span></text:p>
              <text:p text:style-name="Text_20_body">... среднее количество тепла и отсутствие многолетней мерзлоты</text:p>
              <text:p text:style-name="Text_20_body">... большое количество тепла и влаги</text:p>
              <text:p text:style-name="Text_20_body">... большое количество тепла, но недостаточное количество влаги</text:p>
              <text:p text:style-name="Text_20_body">... малое количество тепла и наличие многолетней мерзлоты</text:p>
              <text:p text:style-name="Text_20_body"><text:span text:style-name="Emphasis">Тесты имеются на электронных носителях и на бумаге. Ежегодно дополняются, корректируются.</text:span></text:p>
              <text:p text:style-name="P3"><text:span text:style-name="Strong_20_Emphasis">6.Оснащение учебного процесса</text:span></text:p>
              <text:p text:style-name="P3"> </text:p>
              <text:p text:style-name="Text_20_body"><text:span text:style-name="Strong_20_Emphasis">Для реализации программы </text:span>в школе созданы все <text:span text:style-name="Strong_20_Emphasis">необходимые условия</text:span> : условия для обучения учащихся в соответствии с санитарно-эпидемиологическими правилами и нормативами (Сан ПиН 2.4.2 №1178-02),кабинет химии и биологии, температурный и световой режим в соответствии с нормами Сан ПиН, материально-техническое обеспечение программы, личностно-ориентированный подход к учащимся.</text:p>
              <text:p text:style-name="Text_20_body"><text:span text:style-name="Strong_20_Emphasis">Для реализации программы будут использованы разные типы уроков, формы и виды работ, разнообразные средства обучения</text:span>.</text:p>
              <text:p text:style-name="Text_20_body"> Материально-техническое обеспечение учебного процесса в кабинете биологии и химии:</text:p>
              <text:list xml:id="list29521565" text:style-name="L2">
                <text:list-item>
                  <text:p text:style-name="P20"><text:span text:style-name="Emphasis">книгопечатной продукции</text:span>(<text:span text:style-name="Emphasis">программно–методическое пособие)</text:span>Стандарт основного общего образования по природоведению, Примерная программа основного общего <text:soft-page-break/>образования по природоведению,сборник авторских программ по природоведению,учебно-методический комплект по природоведению, справочные издания и дидактические материалы к урокам природоведения,  программно-методические материалыконтрольно–измерительные материалы по природоведению  );</text:p>
                </text:list-item>
                <text:list-item>
                  <text:p text:style-name="P12"><text:span text:style-name="Strong_20_Emphasis">Учебно–методический комплект по природоведению:</text:span>учебник по природоведению авторов А.А.Плешаков и Н.И.Сонин (М.: Дрофа ,учебник для 5 класса и рабочая тетрадь. Данный УМК позволяет работать на базовом уровне, методические рекомендации по преподаванию природоведения;</text:p>
                </text:list-item>
              </text:list>
              <text:p text:style-name="Text_20_body"><text:span text:style-name="Emphasis">         Справочные издания</text:span>: словарь естественнонаучных терминов, справочник по природоведению, атлас–определитель растений и животных, атлас географических карт, хрестоматия по природоведению, научно–популярная литература естественнонаучного содержания для младших подростков,</text:p>
              <text:p text:style-name="Text_20_body"><text:span text:style-name="Emphasis">Печатные пособия</text:span>(портреты великих ученых–естествоиспытателей ,демонФизическая карта миратаблицы: «Правила использования лабораторного оборудования», «Вещества вокруг нас», «Физические явления», «Погодные явления», «Разнообразие живых организмов», «Здоровый образ жизни», «Способы оказания первой  помощи», таблицы по основным темам курса природоведения и др.)</text:p>
              <text:list xml:id="list29521470" text:style-name="L3">
                <text:list-item>
                  <text:p text:style-name="P21"><text:span text:style-name="Emphasis">информационно-коммуникационных средства</text:span>(справочные информационные ресурсы, компакт-диски, содержащие наглядные средства обучения );</text:p>
                </text:list-item>
                <text:list-item>
                  <text:p text:style-name="P21"><text:span text:style-name="Emphasis">экранно-звуковых пособия</text:span>(видеофильмы по основным темам курса природоведенияобеспечение для традиционных ТСО,комплект слайдов (диапозитивов) по курсу природоведения,мультимедийное приложение к учебнику  5 класса );</text:p>
                </text:list-item>
                <text:list-item>
                  <text:p text:style-name="P21"><text:span text:style-name="Emphasis">технических средств обучения</text:span>(телевизор, DVD-плеер);</text:p>
                </text:list-item>
                <text:list-item>
                  <text:p text:style-name="P21"><text:span text:style-name="Emphasis">учебно-практическое и учебно-лабораторное оборудование</text:span>(комплект для конструирования простейших измерительных приборов (измерение массы, времени и др.)модели и приборы для демонстраций учителя, комплекты по основным темам курса природоведения для ученических практических работ и оборудование для организации практической работы в малых группах учащихся,комплект для моделирования строения атомов и молекул   ,глобус Земли физический лабораторный ,комплект лабораторного оборудования (штатив лабораторный, стаканы, чашки Петри, стаканы мерные, пробирки, колбы, стеклянные палочки,  микроскоп и т.д.);</text:p>
                </text:list-item>
                <text:list-item>
                  <text:p text:style-name="P21"><text:span text:style-name="Emphasis">натуральных объекты </text:span>(необходимые коллекции и гербарии, а также оборудование для организации живого уголка).</text:p>
                </text:list-item>
                <text:list-item>
                  <text:p text:style-name="P13"><text:span text:style-name="Emphasis">ЦИФРОВЫЕ  ОБРАЗОВАТЕЛЬНЫЕ РЕСУРСЫ:</text:span></text:p>
                </text:list-item>
              </text:list>
              <text:p text:style-name="Text_20_body">         Цифровые компоненты учебно-методического комплекса по основным разделам курса природоведения в том числе обучающие, тренинговые, контролирующие.</text:p>
              <text:p text:style-name="Text_20_body"><text:span text:style-name="Strong_20_Emphasis">,          </text:span></text:p>
              <text:p text:style-name="Text_20_body"><text:span text:style-name="Strong_20_Emphasis">                                               7.  УЧЕБНО-МЕТОДИЧЕСКОЕ ОБЕСПЕЧЕНИЕ</text:span></text:p>
              <text:p text:style-name="P3"><text:span text:style-name="Strong_20_Emphasis">Литература:</text:span></text:p>
              <text:p text:style-name="Text_20_body"><text:span text:style-name="Strong_20_Emphasis">Реализация курса </text:span>возможна при наличии учебно-методического комплекса. В нашей школе мы выбрали УМК  авторов А.А.Плешаков и Н.И.Сонин (М.: Дрофа ,учебник для 5 класса и рабочая тетрадь. Данный УМК позволяет работать на базовом уровне, профильном и с учетом выбранных модулей.<text:line-break/><text:span text:style-name="Strong_20_Emphasis">Учебник:<text:line-break/></text:span> Природоведение 5 класс. Учебник для общеобразовательных учреждений. / А.А. Плешаков, <text:soft-page-break/>Н.И.Сонин./<text:line-break/>Дрофа, 2005 г.;<text:line-break/>Рабочая тетрадь 5 класс./ А.А. Плешаков, Н.И. Сонин./ 2008год.</text:p>
              <text:p text:style-name="P8"><text:span text:style-name="Emphasis">I) Учебные издания, которые обеспечивают федеральный компонент базисного учебного плана</text:span></text:p>
              <text:p text:style-name="Text_20_body"><text:span text:style-name="Strong_20_Emphasis">Дополнительная литература для учителя:</text:span></text:p>
              <text:p text:style-name="Text_20_body"><text:span text:style-name="Emphasis">1 .Методическое пособие. Природоведение 5 класс/А.А. Плешаков, Н.И. Сонин./ — М.: - Дрофа, 2005г.<text:line-break/>2.Контрольные и проверочные работы. Природоведение 5 класс к учебнику /А.А. Плешаков, Н.И. Сонин./ М.:<text:line-break/>Дрофа, 2005г.<text:line-break/>Программа «Природоведение. 5 кл.». Сетка часов 2 ч. в неделю. Авторы: Плешаков А.А., Сонин Н.И.</text:span></text:p>
              <text:list xml:id="list29534047" text:style-name="L4">
                <text:list-item>
                  <text:p text:style-name="P22"><text:span text:style-name="Emphasis">Плешаков А.А., Сонин Н.И. «Природоведение». 5 кл.– М.: Дрофа, 2002-2003.</text:span></text:p>
                </text:list-item>
                <text:list-item>
                  <text:p text:style-name="P22"><text:span text:style-name="Emphasis">Иванова Т.В., Калинова Г.С., Сонин Н.И. Природоведение. 5 кл. Методичекое пособие. – М.: Дрофа, 1998-2002. </text:span></text:p>
                </text:list-item>
                <text:list-item>
                  <text:p text:style-name="P22"><text:span text:style-name="Emphasis">Сонин Н.И., Калинова Г.С., Иванова Т.В. Природоведение. 5 кл. Рабочая тетрадь для учителя – М.: Дрофа, 2001. </text:span></text:p>
                </text:list-item>
                <text:list-item>
                  <text:p text:style-name="P22"><text:span text:style-name="Emphasis">Плешаков А.А., Сонин Н.И., Природоведение. 5 кл. рабочая тетрадь. – М.: Дрофа, 1998-2002.</text:span></text:p>
                </text:list-item>
                <text:list-item>
                  <text:p text:style-name="P14"><text:span text:style-name="Emphasis">Плешаков А.А., Сонин Н.И., Твои открытия. 5 кл. Альбом-задачник –М.: Дрофа, 1998-2002.</text:span></text:p>
                </text:list-item>
              </text:list>
              <text:p text:style-name="Text_20_body"><text:span text:style-name="Emphasis">Программа </text:span><text:span text:style-name="Strong_20_Emphasis"> «</text:span><text:span text:style-name="Emphasis">Природа. Неживая и живая». 5 кл. Сетка часов 2 ч. в неделю.  Авторы: Пакулова В.М., Иванова Н.В.</text:span></text:p>
              <text:list xml:id="list29517027" text:style-name="L5">
                <text:list-item>
                  <text:p text:style-name="P23"><text:span text:style-name="Emphasis">Пакулова В.М., Иванова Н.В. «Природа. Неживая и живая. 5 кл.» – М.: Дрофа, 2002-2003. </text:span></text:p>
                </text:list-item>
                <text:list-item>
                  <text:p text:style-name="P23"><text:span text:style-name="Emphasis">Пакулова В.М., Иванова Н.В.  Рабочая тетрадь к курсу «Природа. Живая и неживая», 5 кл. – М.: Дрофа, 2000-2002.</text:span></text:p>
                </text:list-item>
                <text:list-item>
                  <text:p text:style-name="P15"><text:span text:style-name="Emphasis">Пакулова В.М., Иванова Н.В. «Природа. Неживая и живая. 5 кл.»  Тематическое и поурочное планирование к учебнику. Методическое пособие. – М.: Дрофа, 2000-2002. </text:span></text:p>
                </text:list-item>
              </text:list>
              <text:p text:style-name="P7"> </text:p>
              <text:p text:style-name="Text_20_body"><text:span text:style-name="Emphasis">Программа  «Природа и человек». 5 кл. Сетка часов 2 ч. в неделю. Авторы: Плешаков А.А., Сивоглазов В.И.</text:span></text:p>
              <text:list xml:id="list29513435" text:style-name="L6">
                <text:list-item>
                  <text:p text:style-name="P24"><text:span text:style-name="Emphasis">Сивоглазов В.И., Плешаков А.А. «Природа и человек» 5 кл. (Введение в естественные науки) Просвещение, 2000 –2002.</text:span></text:p>
                </text:list-item>
                <text:list-item>
                  <text:p text:style-name="P24"><text:span text:style-name="Emphasis">Сивоглазов В.И. и др. Рабочая тетрадь по курсу «Природа и человек» – М.: Просвещение, 2000.</text:span></text:p>
                </text:list-item>
                <text:list-item>
                  <text:p text:style-name="P16"><text:span text:style-name="Emphasis">Сивоглазов В.И., Плешаков А.А. «Природа и человек» 5 кл. Дидактический материал. – М.: Просвещение, 2000.</text:span></text:p>
                </text:list-item>
              </text:list>
              <text:p text:style-name="Text_20_body"> </text:p>
              <text:p text:style-name="Text_20_body"><text:span text:style-name="Emphasis">Программа </text:span><text:span text:style-name="Strong_20_Emphasis"> «</text:span><text:span text:style-name="Emphasis">Естествознание». 5 кл. Автор Никишов А.И.</text:span></text:p>
              <text:list xml:id="list29518310" text:style-name="L7">
                <text:list-item>
                  <text:p text:style-name="P17"><text:span text:style-name="Emphasis">Никишов А.И. «Естествознание». 5 кл. – М.: Владос, 2002.</text:span></text:p>
                </text:list-item>
              </text:list>
              <text:p text:style-name="Text_20_body"> </text:p>
              <text:p text:style-name="Text_20_body">                                        <text:span text:style-name="Strong_20_Emphasis">  Дополнительная литература для учащихся:</text:span></text:p>
              <text:p text:style-name="Text_20_body"><text:span text:style-name="Emphasis"> </text:span><text:span text:style-name="Strong_20_Emphasis"> «</text:span><text:span text:style-name="Emphasis">Естествознание. Человек и окружающая среда». 5 кл. Авторы Кучер Т.В. и </text:span><text:span text:style-name="Emphasis">др                               </text:span></text:p>
              <text:list xml:id="list29523107" text:style-name="L8">
                <text:list-item>
                  <text:p text:style-name="P25"><text:soft-page-break/><text:span text:style-name="Emphasis">Кучер Т.В. и др. «Естествознание. Человек и окружающая среда». 5 кл. – М.: Новый учебник, 2003.</text:span></text:p>
                </text:list-item>
                <text:list-item>
                  <text:p text:style-name="P25"><text:span text:style-name="Emphasis">Кучер Т.В., Сафонова Л.И. </text:span></text:p>
                </text:list-item>
                <text:list-item>
                  <text:p text:style-name="P18"><text:span text:style-name="Emphasis">«Естествознанию Человек и окружающая среда. 5 кл.» ­­‑- М.: Новый учебник, 2003.</text:span></text:p>
                </text:list-item>
              </text:list>
              <text:p text:style-name="Text_20_body"><text:span text:style-name="Emphasis"> «</text:span><text:span text:style-name="Emphasis">Естествознание». 5 кл. Сетка часов 2 ч. в неделю. Авторы: Сивоглазов В.И. и др.</text:span></text:p>
              <text:p text:style-name="P11"><text:span text:style-name="Emphasis">1.       Сивоглазов В.И. и др. «Естествознание». 5 кл. – М.: Дрофа, 2003.</text:span></text:p>
              <text:p text:style-name="Text_20_body"> </text:p>
              <text:p text:style-name="Text_20_body">  <text:span text:style-name="Emphasis">«Природоведение». 5 кл. Автор Андреева А.Е.</text:span></text:p>
              <text:p text:style-name="P11"><text:span text:style-name="Emphasis">1.       Андреева А.Е. «Природоведение». 5 кл. – М.: Мнемозина, 2004.</text:span></text:p>
              <text:p text:style-name="P11"><text:span text:style-name="Emphasis">2.       Андреева А.Е., Тюруканов А.Н. «Природоведение. 5 кл. Методические рекомендации и тематическое планирование». – М.: Мнемозина, 2003.</text:span></text:p>
              <text:p text:style-name="Text_20_body"> </text:p>
              <text:p text:style-name="Text_20_body"><text:span text:style-name="Emphasis">а  «Земля и люди». 5 кл. </text:span></text:p>
              <text:p text:style-name="Text_20_body"><text:span text:style-name="Emphasis">. Авторы: Еськов К.Ю. и др.</text:span></text:p>
              <text:p text:style-name="P11"><text:span text:style-name="Emphasis">1.       Еськов К.Ю. и др. «Земля и люди». 5 кл. – М.: Баласс, 2001-2003.</text:span></text:p>
              <text:p text:style-name="P11"><text:span text:style-name="Emphasis">2.       Еськов К.Ю. и др. «Земля и люди. 5 кл. Методические рекомендации».– М.: Баласс, 2001-2002.</text:span></text:p>
              <text:p text:style-name="Text_20_body"> </text:p>
              <text:p text:style-name="Text_20_body"><text:span text:style-name="Strong_20_Emphasis">                                            Дополнительная литература для родителей:<text:line-break/></text:span>  1)<text:a xlink:type="simple" xlink:href="http://roda19.2bb.ru/click.php?http://olgapisaryk.livejournal.com/47852.html" office:target-frame-name="_blank" xlink:show="new">http://olgapisaryk.livejournal.com/47852.html</text:a></text:p>
              <text:p text:style-name="Text_20_body"> А. Ферсман "Воспоминания о камне" .<text:line-break/>А. Ферсман "Занимательная геохимия"<text:line-break/>А. Ферсман "Занимательная минералогия"<text:line-break/>А. Ферсман "История одной тропы"<text:line-break/>А. Ферсман "Путешествие за камнем"</text:p>
              <text:p text:style-name="Text_20_body">В.Б. Вербицкий. Подзеркалье или таинственный мир водоема.<text:line-break/>И. Акимушкин. "Причуды природы"<text:line-break/>И. Акимушкин, " Куда и как? "<text:line-break/>И. Акимушкин, "Занимательная биология"<text:line-break/>И. Акимушкин, четырехтомник "Мир животных". (7-9+) - Написано не очень однородно, лучший том - млекопитающие. </text:p>
              <text:p text:style-name="Text_20_body"> </text:p>
              <text:p text:style-name="Text_20_body"> </text:p>
              <text:p text:style-name="Text_20_body"> </text:p>
              <text:p text:style-name="Text_20_body"> </text:p>
              <text:p text:style-name="Text_20_body"> </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23M12S</meta:editing-duration>
    <meta:editing-cycles>6</meta:editing-cycles>
    <meta:generator>OpenOffice.org/3.1$Win32 OpenOffice.org_project/310m11$Build-9399</meta:generator>
    <dc:date>2013-09-04T10:08:10.28</dc:date>
    <meta:print-date>2013-09-04T09:58:31.78</meta:print-date>
    <meta:document-statistic meta:table-count="3" meta:image-count="0" meta:object-count="0" meta:page-count="27" meta:paragraph-count="929" meta:word-count="5761" meta:character-count="49111"/>
    <meta:user-defined meta:name="Info 1"/>
    <meta:user-defined meta:name="Info 2"/>
    <meta:user-defined meta:name="Info 3"/>
    <meta:user-defined meta:name="Info 4"/>
  </office:meta>
</office:document-meta>
</file>