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cm" table:align="left"/>
    </style:style>
    <style:style style:name="Таблица2.A" style:family="table-column">
      <style:table-column-properties style:column-width="2.039cm"/>
    </style:style>
    <style:style style:name="Таблица2.B" style:family="table-column">
      <style:table-column-properties style:column-width="14.861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h text:style-name="Heading_20_1" text:outline-level="1">Сроки проведения и расписание ГИА-2012 выпускников 9 классов</text:h>
              <text:p text:style-name="P1"><text:bookmark text:name="rbccontents_ee_block.1548.CONTENT_TEXT.4.852"/>Расписание проведения государственной (итоговой) аттестации выпускников IX классов в новой форме в 2012 году (проект)</text:p>
              <table:table table:name="Таблица2" table:style-name="Таблица2">
                <table:table-column table:style-name="Таблица2.A"/>
                <table:table-column table:style-name="Таблица2.B"/>
                <table:table-row>
                  <table:table-cell table:style-name="Таблица2.A1" office:value-type="string">
                    <text:p text:style-name="Table_20_Heading"><text:span text:style-name="Strong_20_Emphasis">Дата</text:span></text:p>
                  </table:table-cell>
                  <table:table-cell table:style-name="Таблица2.A1" office:value-type="string">
                    <text:p text:style-name="Table_20_Heading"><text:span text:style-name="Strong_20_Emphasis">ГИА</text:span> 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29 мая (вт)</text:p>
                  </table:table-cell>
                  <table:table-cell table:style-name="Таблица2.A1" office:value-type="string">
                    <text:p text:style-name="Table_20_Contents">математика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01 июня (пт)</text:p>
                  </table:table-cell>
                  <table:table-cell table:style-name="Таблица2.A1" office:value-type="string">
                    <text:p text:style-name="Table_20_Contents">обществознание, химия, география, история, физика, биология, иностранные языки,  литература, информатика и ИКТ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05 июня (вт)</text:p>
                  </table:table-cell>
                  <table:table-cell table:style-name="Таблица2.A1" office:value-type="string">
                    <text:p text:style-name="Table_20_Contents">русский язык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14 июня (чт)</text:p>
                  </table:table-cell>
                  <table:table-cell table:style-name="Таблица2.A1" office:value-type="string">
                    <text:p text:style-name="Table_20_Contents">обществознание, химия, география, история, физика, биология, иностранные языки, литература, информатика и ИКТ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16 июня (сб)</text:p>
                  </table:table-cell>
                  <table:table-cell table:style-name="Таблица2.A1" office:value-type="string">
                    <text:p text:style-name="Table_20_Contents"><text:span text:style-name="Emphasis">резерв: </text:span>русский язык, обществознание, биология, физика, информатика и ИКТ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18 июня (пн)</text:p>
                  </table:table-cell>
                  <table:table-cell table:style-name="Таблица2.A1" office:value-type="string">
                    <text:p text:style-name="Table_20_Contents"><text:span text:style-name="Emphasis">резерв</text:span>: математика, история, химия, литература, география, иностранные языки</text:p>
                  </table:table-cell>
                </table:table-row>
              </table:table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9S</meta:editing-duration>
    <meta:editing-cycles>3</meta:editing-cycles>
    <meta:generator>OpenOffice.org/3.2$Win32 OpenOffice.org_project/320m19$Build-9505</meta:generator>
    <dc:date>2012-04-03T12:21:49.46</dc:date>
    <meta:document-statistic meta:table-count="2" meta:image-count="0" meta:object-count="0" meta:page-count="1" meta:paragraph-count="16" meta:word-count="87" meta:character-count="646"/>
    <meta:user-defined meta:name="Info 1"/>
    <meta:user-defined meta:name="Info 2"/>
    <meta:user-defined meta:name="Info 3"/>
    <meta:user-defined meta:name="Info 4"/>
  </office:meta>
</office:document-meta>
</file>